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Leemkuylweg 11, 6905AV Zevenaar het realiseren van een verlegde nok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25 besloten om de beslistermijn voor de aanvraag met zaaknummer Z2025-00001748 voor een omgevingsvergunning aan de Leemkuylweg 11, 6905AV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87931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3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3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48</meta:user-defined>
    <dc:language>nl</dc:language>
    <meta:user-defined meta:name="OVERHEIDop.locatietype/OVERHEIDop.gebiedsmarkering">Vlak</meta:user-defined>
    <meta:user-defined meta:name="DC.title">Kennisgeving verlenging beslistermijn omgevingsvergunning: Leemkuylweg 11, 6905AV Zevenaar het realiseren van een verlegde nokverhoging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931</meta:user-defined>
    <meta:user-defined meta:name="OVERHEIDop.GmbID/DC.identifier">gmb-2025-387931</meta:user-defined>
    <meta:user-defined meta:name="OVERHEIDop.versieInformatie"/>
  </office:meta>
</office:document-meta>
</file>