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Ketelstraat 1021JX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verband met rioolwerkzaamheden</text:p>
            <text:p text:style-name="common-al">Besluit: verleend</text:p>
            <text:p text:style-name="common-al">Besluit verzonden op: 04-09-2025</text:p>
            <text:p text:style-name="common-al">Zaakadres: Ketelstraat 1021JX Amsterdam</text:p>
            <text:p text:style-name="common-al">Zaaknummer: Z2025-022338</text:p>
            <text:p text:style-name="common-al">DSO-nummer: 202505220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3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338</meta:user-defined>
    <meta:user-defined meta:name="DCTERMS.abstract">kappen van een boom in verband met riool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Ketelstraat 1021JX Amsterdam-Noord</meta:user-defined>
    <meta:user-defined meta:name="DCTERMS.W3CDTF/DCTERMS.available">2025-09-08</meta:user-defined>
    <meta:user-defined meta:name="DCTERMS.W3CDTF/OVERHEIDop.jaargang">2025</meta:user-defined>
    <meta:user-defined meta:name="OVERHEIDop.externeBijlage">B002, Toelichting boom Boorstraat|exb-2025-32622</meta:user-defined>
    <meta:user-defined meta:name="OVERHEIDop.externeBijlage">Z2025-022338 OW Beschikking 2025|exb-2025-32623</meta:user-defined>
    <meta:user-defined meta:name="OVERHEIDop.externeBijlage">B005, BEA V2 _Geredigeerd|exb-2025-32624</meta:user-defined>
    <meta:user-defined meta:name="OVERHEIDop.externeBijlage">B004, Kabels en Leidingen_Geredigeerd|exb-2025-32625</meta:user-defined>
    <meta:user-defined meta:name="OVERHEIDop.externeBijlage">B003, PRINCIPE DOORSNEDE SLEUFBEKISTING 160425_...|exb-2025-32626</meta:user-defined>
    <meta:user-defined meta:name="OVERHEIDop.externeBijlage">B004, Kabels en Leidingen|exb-2025-32627</meta:user-defined>
    <meta:user-defined meta:name="OVERHEIDop.externeBijlage">B003, PRINCIPE DOORSNEDE SLEUFBEKISTING 160425|exb-2025-32628</meta:user-defined>
    <meta:user-defined meta:name="OVERHEIDop.publicationIssue">387926</meta:user-defined>
    <meta:user-defined meta:name="OVERHEIDop.GmbID/DC.identifier">gmb-2025-387926</meta:user-defined>
    <meta:user-defined meta:name="OVERHEIDop.versieInformatie"/>
  </office:meta>
</office:document-meta>
</file>