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18*"/>
    </style:style>
    <style:style style:family="table-column" style:parent-style-name="colspec" style:name="id1-3-2-4-10-1-2">
      <style:table-column-properties style:rel-column-width="11*"/>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35*"/>
    </style:style>
    <style:style style:family="table-column" style:parent-style-name="colspec" style:name="id1-3-2-4-10-1-5">
      <style:table-column-properties style:rel-column-width="22*"/>
    </style:style>
    <style:style style:family="table-column" style:parent-style-name="colspec" style:name="id1-3-2-4-10-1-6">
      <style:table-column-properties style:rel-column-width="41*"/>
    </style: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Subsidieregeling Isolerende Maatregelen Oegstgeest 2025-2026</text:p>
      <text:section text:name="regeling_id1-3-2" text:style-name="regeling">
        <text:section text:name="aanhef_id1-3-2-1" text:style-name="aanhef">
          <text:section text:name="preambule_id1-3-2-1-1" text:style-name="preambule">
            <text:p text:style-name="al">Het college van burgemeester en wethouders van gemeente Oegstgeest, </text:p>
            <text:p text:style-name="al"/>
            <text:p text:style-name="al">gelet op artikel 160 van de Gemeentewet, art. 31, 33 en 35 van de Participatiewet en art. 2, eerste lid onder sub c/e en 3 van de Algemene Subsidieverordening Oegstgeest 2023 (hierna: ASV Oegstgeest 2023);</text:p>
            <text:p text:style-name="al"/>
            <text:p text:style-name="al">besluit vast te stellen:</text:p>
            <text:p text:style-name="al"/>
            <text:p text:style-name="al">
            <text:span text:style-name="nadrukvet">Subsidieregeling Isolerende Maatregelen Oegstgeest 2025-2026. </text:span>
          </text:p>
            <text:p text:style-name="al"/>
          </text:section>
        </text:section>
        <text:section text:name="regeling-tekst_id1-3-2-2" text:style-name="regeling-tekst">
          <text:section text:name="paragraaf_id1-3-2-2-1" text:style-name="paragraaf">
            <text:p text:style-name="paragraaf_kop"><text:span text:style-name="label">TITEL</text:span> <text:span text:style-name="nr">I.</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list text:style-name="id1-3-2-2-2-3">
              <text:list-item text:style-override="id1-3-2-2-2-3-1">
                <text:number>a.</text:number>
                <text:p text:style-name="al">
                <text:span text:style-name="nadrukcur">aanvraagdatum</text:span>: dag van de subsidieaanvraag; </text:p>
              </text:list-item>
              <text:list-item text:style-override="id1-3-2-2-2-3-2">
                <text:number>b.</text:number>
                <text:p text:style-name="al">
                <text:span text:style-name="nadrukcur">aanvrager</text:span>: een natuurlijk persoon, die eigenaar-bewoner is van een grondgebonden woning die in aanmerking komt voor de Subsidieregeling Isolerende Maatregelen (SIM) 2025-2026;</text:p>
              </text:list-item>
              <text:list-item text:style-override="id1-3-2-2-2-3-3">
                <text:number>c.</text:number>
                <text:p text:style-name="al">
                <text:span text:style-name="nadrukcur">college</text:span>: college van burgemeester en wethouders; </text:p>
              </text:list-item>
              <text:list-item text:style-override="id1-3-2-2-2-3-4">
                <text:number>d.</text:number>
                <text:p text:style-name="al">
                <text:span text:style-name="nadrukcur">energietoeslaggerechtigden</text:span>: bewoners die energietoeslag hebben ontvangen. </text:p>
              </text:list-item>
              <text:list-item text:style-override="id1-3-2-2-2-3-5">
                <text:number>e.</text:number>
                <text:p text:style-name="al">
                <text:span text:style-name="nadrukcur">eigenaar-bewoner</text:span>: een natuurlijke persoon die een grondgebonden woning in eigendom heeft in de gemeente Oegstgeest, die voor permanente bewoning is bestemd, waarin hij zijn hoofdverblijf heeft of direct na renovatie van deze woning zal hebben. Deze woning heeft energielabel D, E, F of G, of – bij label C of gebrek aan label – minstens 2 slecht of niet geïsoleerde bouwdelen.</text:p>
              </text:list-item>
              <text:list-item text:style-override="id1-3-2-2-2-3-6">
                <text:number>f.</text:number>
                <text:p text:style-name="al">
                <text:span text:style-name="nadrukcur">grondgebonden woning</text:span>: een woning met meerdere woonlagen, met een tuin en geen onderdeel uitmakend van een appartementencomplex</text:p>
              </text:list-item>
              <text:list-item text:style-override="id1-3-2-2-2-3-7">
                <text:number>g.</text:number>
                <text:p text:style-name="al">
                <text:span text:style-name="nadrukcur">ISDE</text:span>: Investeringssubsidie duurzame energie en energiebesparing van de Rijksdienst voor Ondernemend Nederland.</text:p>
              </text:list-item>
              <text:list-item text:style-override="id1-3-2-2-2-3-8">
                <text:number>h.</text:number>
                <text:p text:style-name="al">
                <text:span text:style-name="nadrukcur">subsidie</text:span>: bij het spoor ‘Volledige ontzorging’ korting op de factuur ter hoogte van maximaal het beschikbare voucherbedrag voor de doelgroep. Bij de sporen ‘Zelf bedrijf regelen’ of ‘Doe-het-zelf’ ontvangt het huishouden subsidie van maximaal het beschikbare voucherbedrag via een cash-back regeling;</text:p>
              </text:list-item>
              <text:list-item text:style-override="id1-3-2-2-2-3-9">
                <text:number>i.</text:number>
                <text:p text:style-name="al">
                <text:span text:style-name="nadrukcur">subsidiebudget</text:span>: het totaalbedrag in 2025 voor de regeling;</text:p>
              </text:list-item>
              <text:list-item text:style-override="id1-3-2-2-2-3-10">
                <text:number>j.</text:number>
                <text:p text:style-name="al">
                <text:span text:style-name="nadrukcur">subsidieplafond</text:span>: het vanaf 2026 door de gemeenteraad jaarlijks ingestelde plafond van de regeling;</text:p>
              </text:list-item>
            </text:list>
          </text:section>
          <text:section text:name="artikel_id1-3-2-2-3" text:style-name="artikel">
            <text:p text:style-name="artikel_kop_titel"><text:span text:style-name="artikel_kop_label">Artikel</text:span> <text:span text:style-name="artikel_kop_nr">2</text:span> Doel van de regeling </text:p>
            <text:p text:style-name="al">De regeling heeft tot doel het stimuleren van het treffen van isolerende maatregelen in grondgebonden woningen. Dit leidt tot de reductie van het energieverbruik bij een huishouden en daarmee tot CO₂-reductie en besparing op de energiekosten door: </text:p>
            <text:list text:style-name="id1-3-2-2-3-3">
              <text:list-item text:style-override="id1-3-2-2-3-3-1">
                <text:number>a.</text:number>
                <text:p text:style-name="al">
                <text:span text:style-name="nadrukcur">Het aanbrengen en uitvoeren van grote isolatiemaatregelen en diensten.</text:span>
              </text:p>
              </text:list-item>
              <text:list-item text:style-override="id1-3-2-2-3-3-2">
                <text:number>b.</text:number>
                <text:p text:style-name="al">
                <text:span text:style-name="nadrukcur">Het (laten) geven van algemeen en specifiek woninggericht advies over energiebesparing.</text:span>
              </text:p>
              </text:list-item>
              <text:list-item text:style-override="id1-3-2-2-3-3-3">
                <text:number>c.</text:number>
                <text:p text:style-name="al">
                <text:span text:style-name="nadrukcur">Het ondersteunen in het aanvragen van andere subsidies, zoals de ISDE. </text:span>
              </text:p>
              </text:list-item>
            </text:list>
          </text:section>
          <text:section text:name="artikel_id1-3-2-2-4" text:style-name="artikel">
            <text:p text:style-name="artikel_kop_titel"><text:span text:style-name="artikel_kop_label">Artikel</text:span> <text:span text:style-name="artikel_kop_nr">3</text:span> Voorwaarden subsidieaanvraag</text:p>
            <text:list text:style-name="id1-3-2-2-4-2">
              <text:list-item text:style-override="id1-3-2-2-4-2">
                <text:number>1.</text:number>
                <text:p text:style-name="al">Voor deze regeling moet gebruik worden gemaakt van de applicatie van het Duurzaam Bouwloket.</text:p>
              </text:list-item>
              <text:list-item text:style-override="id1-3-2-2-4-3">
                <text:number>2.</text:number>
                <text:p text:style-name="al">Deze regeling is uitsluitend van toepassing op voor permanente bewoning bestemde bestaande woning(en) die ook als zodanig wordt/worden bewoond. De woning beschikt over een eigen toegang, keuken, douche en wc. De woning moet kadastraal gelegen zijn in de gemeente Oegstgeest en zijn opgeleverd vóór de aanvraagdatum.</text:p>
              </text:list-item>
              <text:list-item text:style-override="id1-3-2-2-4-4">
                <text:number>3.</text:number>
                <text:p text:style-name="al">Een aanvrager die voldoet aan de gestelde voorwaarden, kan een aanvraag indienen op de aanmeldpagina van het Duurzaam Bouwloket.</text:p>
              </text:list-item>
              <text:list-item text:style-override="id1-3-2-2-4-5">
                <text:number>4.</text:number>
                <text:p text:style-name="al">De subsidie is alleen van toepassing op isolatiemaatregelen zoals bedoeld in de artikelsgewijze toelichting onder artikel 3.</text:p>
              </text:list-item>
              <text:list-item text:style-override="id1-3-2-2-4-6">
                <text:number>5.</text:number>
                <text:p text:style-name="al">Per adres wordt éénmalig subsidie verstrekt. </text:p>
              </text:list-item>
              <text:list-item text:style-override="id1-3-2-2-4-7">
                <text:number>6.</text:number>
                <text:p text:style-name="al">De subsidie kan worden aangevraagd tot 30 juni 2026. De isolatie-werkzaamheden en ondersteuningsmaatregelen moeten zijn uitgevoerd vóór 1 januari 2027.</text:p>
              </text:list-item>
              <text:list-item text:style-override="id1-3-2-2-4-8">
                <text:number>7.</text:number>
                <text:p text:style-name="al">Een isolatiemaatregel wordt binnen 6 maanden uitgevoerd na het besluit tot verlening van de subsidie. Als de isolatiemaatregel niet binnen deze uitvoeringstermijn is uitgevoerd, wordt de verleende subsidie ingetrokken.</text:p>
              </text:list-item>
            </text:list>
          </text:section>
          <text:section text:name="artikel_id1-3-2-2-5" text:style-name="artikel">
            <text:p text:style-name="artikel_kop_titel"><text:span text:style-name="artikel_kop_label">Artikel</text:span> <text:span text:style-name="artikel_kop_nr">4</text:span> Reikwijdte </text:p>
            <text:p text:style-name="al">Voor zover in de subsidieregeling niet anders is bepaald, zijn de begripsomschrijvingen en bepalingen van de ASV Oegstgeest 2023 van toepassing. </text:p>
            <text:p text:style-name="al"/>
          </text:section>
          <text:section text:name="paragraaf_id1-3-2-2-6" text:style-name="paragraaf">
            <text:p text:style-name="paragraaf_kop"><text:span text:style-name="label">TITEL</text:span> <text:span text:style-name="nr"> II.</text:span>  Isolatiemaatregelen grondgebonden koopwoning</text:p>
          </text:section>
          <text:section text:name="artikel_id1-3-2-2-7" text:style-name="artikel">
            <text:p text:style-name="artikel_kop_titel"><text:span text:style-name="artikel_kop_label">Artikel</text:span> <text:span text:style-name="artikel_kop_nr">5</text:span> Doelgroep</text:p>
            <text:p text:style-name="al">Er zijn twee doelgroepen voor eigenaar-bewoners van grondgebonden koopwoningen die in aanmerking kunnen komen voor subsidie binnen de regeling. </text:p>
            <text:list text:style-name="id1-3-2-2-7-3">
              <text:list-item text:style-override="id1-3-2-2-7-3-1">
                <text:number>1.</text:number>
                <text:p text:style-name="al">De eerste doelgroep zijn de energietoeslaggerechtigden met een grondgebonden koopwoning met een WOZ-waarde uit 2022 van maximaal €572.000,- met een laag energielabel D, E, F, G of – bij label C of gebrek aan label – minstens twee slecht geïsoleerde bouwdelen (zie tabel slecht geïsoleerde bouwdeel in de artikelsgewijze toelichting). </text:p>
              </text:list-item>
              <text:list-item text:style-override="id1-3-2-2-7-3-2">
                <text:number>2.</text:number>
                <text:p text:style-name="al">De tweede doelgroep zijn de overige bewoners van grondgebonden koopwoningen met een WOZ-waarde uit 2022 van maximaal €572.000, met een laag energie label (D, E, F, G) of – bij label C of gebrek aan label – minstens twee slecht geïsoleerde bouwdelen (zie tabel slecht geïsoleerde bouwdeel in de artikelsgewijze toelichting).</text:p>
              </text:list-item>
            </text:list>
          </text:section>
          <text:section text:name="artikel_id1-3-2-2-8" text:style-name="artikel">
            <text:p text:style-name="artikel_kop_titel"><text:span text:style-name="artikel_kop_label">Artikel</text:span> <text:span text:style-name="artikel_kop_nr">6</text:span> Nadere voorwaarden</text:p>
            <text:list text:style-name="id1-3-2-2-8-2">
              <text:list-item text:style-override="id1-3-2-2-8-2">
                <text:number>1.</text:number>
                <text:p text:style-name="al">Ondersteuning (t.w.v. €50,-, door Simpel Subsidie) in de aanvraag van de ISDE-subsidie kan als aanvulling op de subsidie worden ontvangen.</text:p>
              </text:list-item>
              <text:list-item text:style-override="id1-3-2-2-8-3">
                <text:number>2.</text:number>
                <text:p text:style-name="al">Als er sprake is van het actiespoor “volledige ontzorging” van het Duurzaam Bouwloket, kan de subsidie worden aangevraagd voor één isolatiemaatregel.</text:p>
              </text:list-item>
              <text:list-item text:style-override="id1-3-2-2-8-4">
                <text:number>3.</text:number>
                <text:p text:style-name="al">Als er sprake is van ‘doe het zelf’ of de keuze voor een isolatiebedrijf is dat buiten het aanbod van het Duurzaam Bouwloket valt, dan kan enkel achteraf door een aanvrager de korting op de factuur worden aangevraagd via cash back. Er dient te allen tijde te worden voldaan aan de gestelde actievoorwaarden door Duurzaam Bouwloket. De subsidie kan bij deze keuzes worden aangevraagd voor meerdere isolatiemaatregelen.</text:p>
              </text:list-item>
              <text:list-item text:style-override="id1-3-2-2-8-5">
                <text:number>4.</text:number>
                <text:p text:style-name="al">Als de subsidieontvanger heeft gekozen voor een eigen isolatiebedrijf, dan dient subsidieontvanger alle daarop betrekking hebbende facturen en (betaal)bewijzen en foto’s tijdens en na het aanbrengen van de maatregel in te dienen via het systeem van Duurzaam Bouwloket. Dit moet binnen 6 maanden na het besluit tot verlening van de subsidie. Als het niet binnen deze uitvoeringstermijn is ingediend, wordt de verleende subsidie ingetrokken.</text:p>
              </text:list-item>
              <text:list-item text:style-override="id1-3-2-2-8-6">
                <text:number>5.</text:number>
                <text:p text:style-name="al">Als de subsidieontvanger heeft gekozen voor doe-het-zelf, dan dient de subsidieontvanger alle daarop betrekking hebbende facturen, (betaal)bewijzen en foto’s tijdens en na het aanbrengen van de maatregel in te dienen via het systeem van Duurzaam Bouwloket. Dit moet binnen 6 maanden na het besluit tot verlening van de subsidie. Als het niet binnen deze uitvoeringstermijn is ingediend, wordt de verleende subsidie ingetrokken.</text:p>
              </text:list-item>
            </text:list>
          </text:section>
          <text:section text:name="artikel_id1-3-2-2-9" text:style-name="artikel">
            <text:p text:style-name="artikel_kop_titel"><text:span text:style-name="artikel_kop_label">Artikel</text:span> <text:span text:style-name="artikel_kop_nr">7</text:span> Aanvraagproces subsidie</text:p>
            <text:list text:style-name="id1-3-2-2-9-2">
              <text:list-item text:style-override="id1-3-2-2-9-2-1">
                <text:number>a.</text:number>
                <text:p text:style-name="al">De aanvrager vraagt een subsidie aan voor de isolatiemaatregel op een daarvoor ingerichte aanmeldpagina van Duurzaam Bouwloket.</text:p>
              </text:list-item>
              <text:list-item text:style-override="id1-3-2-2-9-2-2">
                <text:number>b.</text:number>
                <text:p text:style-name="al">Duurzaam Bouwloket controleert de aanvraag en verleent ondersteuning aan bewoners bij het aanvraagproces.</text:p>
              </text:list-item>
              <text:list-item text:style-override="id1-3-2-2-9-2-3">
                <text:number>c.</text:number>
                <text:p text:style-name="al">Alleen aanvragen voor subsidie die volledig zijn ingevuld op de aanmeldpagina van Duurzaam Bouwloket worden in behandeling genomen.</text:p>
              </text:list-item>
              <text:list-item text:style-override="id1-3-2-2-9-2-4">
                <text:number>d.</text:number>
                <text:p text:style-name="al">De datum van volledig zijn van de aanvraag wordt als de datum van binnenkomst beschouwd.</text:p>
              </text:list-item>
              <text:list-item text:style-override="id1-3-2-2-9-2-5">
                <text:number>e.</text:number>
                <text:p text:style-name="al">Het College handelt de aanvragen in volgorde van binnenkomst af met toepassing van artikel 3.</text:p>
              </text:list-item>
            </text:list>
          </text:section>
          <text:section text:name="artikel_id1-3-2-2-10" text:style-name="artikel">
            <text:p text:style-name="artikel_kop_titel"><text:span text:style-name="artikel_kop_label">Artikel</text:span> <text:span text:style-name="artikel_kop_nr">8</text:span> Uitkering subsidiebedrag, hoogte subsidie en verdeelregels</text:p>
            <text:list text:style-name="id1-3-2-2-10-2">
              <text:list-item text:style-override="id1-3-2-2-10-2">
                <text:number>1.</text:number>
                <text:p text:style-name="al">Het totale subsidiebudget tot eind 2025 is € 420.000,-.</text:p>
              </text:list-item>
              <text:list-item text:style-override="id1-3-2-2-10-3">
                <text:number>2.</text:number>
                <text:p text:style-name="al">Een huishouden ontvangt eenmalig een korting op de factuur van maximaal €1.300,- of €4.000,- voor het toepassen van één of meerdere grotere isolatiemaatregelen zoals vastgelegd in artikel 6.</text:p>
              </text:list-item>
              <text:list-item text:style-override="id1-3-2-2-10-4">
                <text:number>3.</text:number>
                <text:p text:style-name="al">De wijze waarop korting wordt toegepast verschilt per wijze van aanvraag, overeenkomstig het derde of vierde lid hieronder. </text:p>
              </text:list-item>
              <text:list-item text:style-override="id1-3-2-2-10-5">
                <text:number>4.</text:number>
                <text:p text:style-name="al">Een huishouden dat gebruikt maakt van het aanbod van het Duurzaam Bouwloket ontvangt een directe korting op de factuur van de uitgevoerde isolatiemaatregel(en).</text:p>
              </text:list-item>
              <text:list-item text:style-override="id1-3-2-2-10-6">
                <text:number>5.</text:number>
                <text:p text:style-name="al">Een huishouden dat (1) gebruik maakt van een eigen gekozen isolatiebedrijf (die niet binnen het aanbod van het Duurzaam Bouwloket zit) of (2) kiest voor een doe-het-zelf-aanpak ontvangt de korting achteraf via een cash-back regeling, binnen 8 weken na een compleet verzoek tot uitbetaling. </text:p>
              </text:list-item>
              <text:list-item text:style-override="id1-3-2-2-10-7">
                <text:number>6.</text:number>
                <text:p text:style-name="al">De eerste doelgroep, zoals vastgelegd in artikel 5, eerste lid, krijgt een korting van maximaal €4.000,-. </text:p>
              </text:list-item>
              <text:list-item text:style-override="id1-3-2-2-10-8">
                <text:number>7.</text:number>
                <text:p text:style-name="al">De tweede doelgroep, zoals vastgelegd in artikel 5, tweede lid, krijgt een korting van maximaal €1.300,-.</text:p>
              </text:list-item>
              <text:list-item text:style-override="id1-3-2-2-10-9">
                <text:number>8.</text:number>
                <text:p text:style-name="al">Alle uitgevoerde maatregelen die aan de voorwaarden voldoen bij een bewoner uit een van de twee doelgroepen die zijn uitgevoerd vanaf 1 januari 2024 kunnen met terugwerkende kracht in aanmerking komen voor deze subsidie. Een voorwaarde is dat de aanvrager zich via de aanmeldpagina van het Duurzaam Bouwloket aanmeldt in verband met de energielabel controle. </text:p>
              </text:list-item>
            </text:list>
          </text:section>
          <text:section text:name="artikel_id1-3-2-2-11" text:style-name="artikel">
            <text:p text:style-name="artikel_kop_titel"><text:span text:style-name="artikel_kop_label">Artikel</text:span> <text:span text:style-name="artikel_kop_nr">9</text:span> Verantwoording en vaststelling subsidie </text:p>
            <text:p text:style-name="al">De subsidie wordt direct vastgesteld bij de verlening via de aanmeldpagina van het Duurzaam Bouwloket.</text:p>
            <text:p text:style-name="al"/>
          </text:section>
          <text:section text:name="paragraaf_id1-3-2-2-12" text:style-name="paragraaf">
            <text:p text:style-name="paragraaf_kop"><text:span text:style-name="label">TITEL</text:span> <text:span text:style-name="nr">III</text:span>  INWERKINGTREDING, OVERGANGSRECHT EN CITEERTITEL </text:p>
          </text:section>
          <text:section text:name="artikel_id1-3-2-2-13" text:style-name="artikel">
            <text:p text:style-name="artikel_kop_titel"><text:span text:style-name="artikel_kop_label">Artikel</text:span> <text:span text:style-name="artikel_kop_nr">10</text:span> Inwerkingtreding en einde </text:p>
            <text:list text:style-name="id1-3-2-2-13-2">
              <text:list-item text:style-override="id1-3-2-2-13-2">
                <text:number>1.</text:number>
                <text:p text:style-name="al">Deze subsidieregeling treedt in werking op de dag na bekendmaking en werkt terug tot en met 1 januari 2024. </text:p>
              </text:list-item>
              <text:list-item text:style-override="id1-3-2-2-13-3">
                <text:number>2.</text:number>
                <text:p text:style-name="al">Deze subsidieregeling vervalt per 1 januari 2027. </text:p>
              </text:list-item>
            </text:list>
          </text:section>
          <text:section text:name="artikel_id1-3-2-2-14" text:style-name="artikel">
            <text:p text:style-name="artikel_kop_titel"><text:span text:style-name="artikel_kop_label">Artikel</text:span> <text:span text:style-name="artikel_kop_nr">11</text:span> Overgangsrecht</text:p>
            <text:p text:style-name="al">De Subsidieregeling Isolerende Maatregelen (SIM) Oegstgeest 2024-2026 wordt ingetrokken, echter blijft van toepassing op subsidies die op grond van die subsidieregeling zijn verleend. </text:p>
          </text:section>
          <text:section text:name="artikel_id1-3-2-2-15" text:style-name="artikel">
            <text:p text:style-name="artikel_kop_titel"><text:span text:style-name="artikel_kop_label">Artikel</text:span> <text:span text:style-name="artikel_kop_nr">12</text:span> Citeertitel </text:p>
            <text:p text:style-name="al">Deze beleidsregels worden aangehaald als: </text:p>
            <text:p text:style-name="al">Subsidieregel Isolerende Maatregelen (SIM) Oegstgeest 2025-2026. </text:p>
          </text:section>
        </text:section>
        <text:section text:name="regeling-sluiting_id1-3-2-3" text:style-name="regeling-sluiting">
          <text:section text:name="ondertekening_id1-3-2-3-1">
            <text:p><text:span text:style-name="functie">Aldus vastgesteld op 2 september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 Artikel 1</text:span>
        </text:p>
          <text:p text:style-name="al">De beleidsregel eenmalige energietoeslag 2022 staat niet op zichzelf, maar is gebaseerd op artikel 35 van de Participatiewet. Dit betekent dat wie niet aan de voorwaarden van de wet voldoet, bijvoorbeeld omdat die persoon op de aanvraagdatum geen rechthebbende is of omdat een uitsluitingsgrond geldt, geen aanspraak kan maken op de energietoeslag. In bijzondere omstandigheden mag hiervan afgeweken worden op grond van artikel 4:84 AWB. </text:p>
          <text:p text:style-name="al"/>
          <text:p text:style-name="al">
          <text:span text:style-name="nadrukvet">Artikel 3 </text:span>
        </text:p>
          <text:p text:style-name="al"/>
          <text:p text:style-name="al">
          <text:span text:style-name="nadrukvet">Isolatiemaatregelen </text:span>
        </text:p>
          <text:p text:style-name="al">De isolatiemaatregelen in onderstaande tabel zijn alleen van toepassing wanneer ze ook worden aangeboden op de aanmeldpagina van Duurzaam Bouwloket. Op alle isolatiemaatregelen zijn de voorwaarden die het Rijk stelt van toepassing, zoals de ‘tijdelijke werkwijze natuurvriendelijk isoleren’, en eventuele opeenvolgende wijzigingen daarv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le oppervlakte doelgroep als bedoeld in titel II </text:span>
                  </text:p>
                </table:table-cell>
                <table:table-cell table:style-name="cell_frame_all" table:number-rows-spanned="1" table:number-columns-spanned="1">
                  <text:p text:style-name="table_al">
                    <text:span text:style-name="nadrukvet">Minimale isolatiewaarde doelgroep als bedoeld in titel II</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p text:style-name="table_al">
                    <text:span text:style-name="nadrukvet">Voordelen</text:span> </text:p>
                </table:table-cell>
              </table:table-row>
              <table:table-row table:style-name="row">
                <table:table-cell table:style-name="cell_frame_all" table:number-rows-spanned="1" table:number-columns-spanned="1">
                  <text:p text:style-name="table_al">Vloer-/ bodem isolatie  </text:p>
                </table:table-cell>
                <table:table-cell table:style-name="cell_frame_all" table:number-rows-spanned="1" table:number-columns-spanned="1">
                  <text:p text:style-name="table_al">20m²</text:p>
                </table:table-cell>
                <table:table-cell table:style-name="cell_frame_all" table:number-rows-spanned="1" table:number-columns-spanned="1">
                  <text:p text:style-name="table_al">Rd = 3,5 [m2 K/w]</text:p>
                </table:table-cell>
                <table:table-cell table:style-name="cell_frame_all" table:number-rows-spanned="1" table:number-columns-spanned="1">
                  <text:p text:style-name="table_al">Het aanbrengen van isolatie onder de vloer of op de bodem van de woning. </text:p>
                  <text:p text:style-name="table_al">Het isolatiemateriaal wordt op de bodem van de kruipruimte aangebracht. </text:p>
                </table:table-cell>
                <table:table-cell table:style-name="cell_frame_all" table:number-rows-spanned="1" table:number-columns-spanned="1">
                  <text:p text:style-name="table_al">Het aanbrengen van lokaal gespoten PIR of PUR is uitgevoerd met HFK-vrije blaasmiddelen. </text:p>
                </table:table-cell>
                <table:table-cell table:style-name="cell_frame_all" table:number-rows-spanned="1" table:number-columns-spanned="1">
                  <text:p text:style-name="table_al">Het vocht en de kou wordt vanuit de kruipruimte tegengehouden, waardoor het woonklimaat wordt verbeterd en de stookkosten verlaagd.  </text:p>
                </table:table-cell>
              </table:table-row>
              <table:table-row table:style-name="row">
                <table:table-cell table:style-name="cell_frame_all" table:number-rows-spanned="1" table:number-columns-spanned="1">
                  <text:p text:style-name="table_al">Binnenzijde schuin dak isolatie </text:p>
                </table:table-cell>
                <table:table-cell table:style-name="cell_frame_all" table:number-rows-spanned="1" table:number-columns-spanned="1">
                  <text:p text:style-name="table_al">20m²</text:p>
                </table:table-cell>
                <table:table-cell table:style-name="cell_frame_all" table:number-rows-spanned="1" table:number-columns-spanned="1">
                  <text:p text:style-name="table_al">Rd = 3,5 [m2 K/w]</text:p>
                </table:table-cell>
                <table:table-cell table:style-name="cell_frame_all" table:number-rows-spanned="1" table:number-columns-spanned="1">
                  <text:p text:style-name="table_al">Het van binnenuit isoleren van het dak op zol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woner kan zelf aan de slag met een doe-het-zelf aanpak en hierbij subsidie ontvangen, zodat de totaalprijs lager ligt door het besparen op uitvoerkosten.   </text:p>
                </table:table-cell>
              </table:table-row>
              <table:table-row table:style-name="row">
                <table:table-cell table:style-name="cell_frame_all" table:number-rows-spanned="1" table:number-columns-spanned="1">
                  <text:p text:style-name="table_al">HR++-glas  </text:p>
                </table:table-cell>
                <table:table-cell table:style-name="cell_frame_all" table:number-rows-spanned="1" table:number-columns-spanned="1">
                  <text:p text:style-name="table_al">3m²</text:p>
                </table:table-cell>
                <table:table-cell table:style-name="cell_frame_all" table:number-rows-spanned="1" table:number-columns-spanned="1">
                  <text:p text:style-name="table_al">U = 1,2 [W/m2K]</text:p>
                </table:table-cell>
                <table:table-cell table:style-name="cell_frame_all" table:number-rows-spanned="1" table:number-columns-spanned="1">
                  <text:p text:style-name="table_al">Het plaatsen van HR++ glas aan de voor, zij en/of achterzijde van het gebo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 het plaatsen van HR++ glas wordt de warmte in huis gehouden en gaat er dus minder verloren.  </text:p>
                </table:table-cell>
              </table:table-row>
            </table:table>
            <text:p text:style-name="table_bottom"/>
          </text:section>
          <text:p text:style-name="al"/>
          <text:p text:style-name="al">
          <text:span text:style-name="nadrukcur">De definities en waarden die worden gehanteerd voor bovenstaande isolatiemaatregelen zijn gebaseerd op de Investeringssubsidie duurzame energie en energiebesparing (ISDE) bij woningeigenaren van het Ministerie van Economische Zaken en Klimaat.</text:span>
          <text:note text:id="noot_id1-3-2-4-12-2" text:note-class="footnote"><text:note-citation text:label="1">1</text:note-citation><text:note-body><text:p text:style-name="noot.al">
              <text:a xlink:href="https://www.rvo.nl/subsidies-financiering/isde/woningeigenaren/isolatiemaatregelen" xlink:type="simple">
                <text:span text:style-name="nadrukondlijn">ISDE: Isolatiemaatregelen woningeigenaren aanvragen | RVO.nl</text:span>
              </text:a>
            </text:p></text:note-body></text:note>
        </text:p>
          <text:p text:style-name="al"/>
          <text:p text:style-name="al">
          <text:span text:style-name="nadrukvet">Artikel 5 </text:span>
        </text:p>
          <text:p text:style-name="al">De SpUk vanuit het Nationaal Isolatie Programma is bedoeld voor isolatie van koopwoningen. De gemeente Oegstgeest heeft de gelden voor de tweede tranche in december 2024 ontvangen. Bij de keuze voor een isolatiebedrijf buiten het aanbod van het Duurzaam Bouwloket om en keuze voor doe-het-zelf zal de subsidie financieel worden uitgekeerd. In alle andere gevallen wordt de korting direct door het isolatiebedrijf verrekend.</text:p>
          <text:p text:style-name="al"/>
          <text:p text:style-name="al">
          <text:span text:style-name="nadrukvet">Doelgroepen</text:span>
        </text:p>
          <text:p text:style-name="al">Bij de subsidie op isolatiemaatregelen wordt er gekeken naar koopwoningen met een maximale WOZ-waarde uit 2022 (peildatum 1 januari 2022) van €572.000 met een laag energielabel (D, E, F, G) ) of – bij label C of gebrek aan label – minstens twee slecht geïsoleerde bouwdelen. Er worden binnen deze aanpak drie doelgroepen geformuleerd. </text:p>
          <text:p text:style-name="al"/>
          <text:list text:style-name="id1-3-2-4-20">
            <text:list-item text:style-override="id1-3-2-4-20-1">
              <text:number>1.</text:number>
              <text:p text:style-name="al">De groep met de boven genoemde voorwaarden zal €1300 subsidie krijgen. </text:p>
            </text:list-item>
            <text:list-item text:style-override="id1-3-2-4-20-2">
              <text:number>2.</text:number>
              <text:p text:style-name="al">De tweede doelgroep zijn de energietoeslaggerechtigden die voldoen aan de bovengenoemde voorwaarden. Deze doelgroep heeft de meeste ondersteuning nodig en zal daarom een bedrag krijgen van maximaal €4000. </text:p>
            </text:list-item>
            <text:list-item text:style-override="id1-3-2-4-20-3">
              <text:number>3.</text:number>
              <text:p text:style-name="al">De laatste doelgroep bestaat uit de overige bewoners. Deze doelgroep wordt ondersteund doordat zij mee kunnen doen met een collectieve inkoopactie, maar er is geen subsidiebedrag voor deze groep vrijgemaakt. </text:p>
            </text:list-item>
          </text:list>
          <text:p text:style-name="al">
          <text:span text:style-name="nadrukvet">Slecht geïsoleerde bouwdeel</text:span>
        </text:p>
          <text:p text:style-name="al">Een bouwdeel is slecht geïsoleerd als de waardes gelijk of lager zijn dan de waardes in de rechterkolom van onderstaande tabel.<text:note text:id="noot_id1-3-2-4-22-1" text:note-class="footnote"><text:note-citation text:label="2">2</text:note-citation><text:note-body><text:p text:style-name="noot.al"><text:a xlink:href="https://www.rvo.nl/subsidies-financiering/spuk-lokale-aanpak-isolatie#voorwaarden" xlink:type="simple"><text:span text:style-name="nadrukondlijn">Specifieke Uitkering (SPUK) Lokale Aanpak Isolatie | RVO.nl</text:span></text:a></text:p></text:note-body></text:note></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792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31 van de Participatiewet]|[1.0:c:BWBR0015703&amp;artikel=31&amp;g=2025-07-01</meta:user-defined>
    <meta:user-defined meta:name="DC.source">artikel 33 van de Participatiewet]|[1.0:c:BWBR0015703&amp;artikel=33&amp;g=2025-07-01</meta:user-defined>
    <meta:user-defined meta:name="DC.source">artikel 35 van de Participatiewet]|[1.0:c:BWBR0015703&amp;artikel=35&amp;g=2025-07-01</meta:user-defined>
    <meta:user-defined meta:name="DC.source">artikel 2, eerste lid onder sub c/e van de Algemene Subsidieverordening Oegstgeest 2023]|[https://lokaleregelgeving.overheid.nl/CVDR698219/1#hoofdstuk_1_artikel_2.</meta:user-defined>
    <meta:user-defined meta:name="DC.source">artikel 3 van de Algemene Subsidieverordening Oegstgeest 2023]|[https://lokaleregelgeving.overheid.nl/CVDR698219/1#hoofdstuk_1_artikel_3.</meta:user-defined>
    <meta:user-defined meta:name="DCTERMS.alternative">Subsidieregel Isolerende Maatregelen (SIM) Oegstgeest 2025-2026</meta:user-defined>
    <dc:language>nl</dc:language>
    <meta:user-defined meta:name="OVERHEIDop.locatietype/OVERHEIDop.gebiedsmarkering">Gemeente</meta:user-defined>
    <meta:user-defined meta:name="DC.title">Subsidieregeling Isolerende Maatregelen Oegstgeest 2025-2026</meta:user-defined>
    <meta:user-defined meta:name="DCTERMS.W3CDTF/DCTERMS.available">2025-09-09</meta:user-defined>
    <meta:user-defined meta:name="DCTERMS.W3CDTF/OVERHEIDop.jaargang">2025</meta:user-defined>
    <meta:user-defined meta:name="OVERHEIDop.publicationIssue">387925</meta:user-defined>
    <meta:user-defined meta:name="OVERHEIDop.betreftRegeling">CVDR743878_1</meta:user-defined>
    <meta:user-defined meta:name="xs:date/OVERHEIDop.startdatum">2025-09-10</meta:user-defined>
    <meta:user-defined meta:name="xs:date/OVERHEIDop.einddatum">2027-01-01</meta:user-defined>
    <meta:user-defined meta:name="OVERHEIDop.GmbID/DC.identifier">gmb-2025-387925</meta:user-defined>
    <meta:user-defined meta:name="OVERHEIDop.versieInformatie"/>
  </office:meta>
</office:document-meta>
</file>