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 35 Alcoholwet t.b.v. Motorcross in Marum - Kloosterweg 4, 9363 VJ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januari 2025 een besluit genomen op de aanvraag met zaaknummer 2025009825 voor het verkrijgen van een ontheffing art.35 Alcoholwet t.b.v. de Motorcross op 27 april, 24 mei en 6 september 2025 op locatie Kloosterweg 4, 9363 VJ Marum. De ontheffing is verleend. Het besluit bestaat ui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79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09825</meta:user-defined>
    <dc:language>nl</dc:language>
    <meta:user-defined meta:name="OVERHEIDop.locatietype/OVERHEIDop.gebiedsmarkering">Punt</meta:user-defined>
    <meta:user-defined meta:name="DC.title">Besluit op aanvraag: Ontheffing APV - het verkrijgen van een ontheffing art. 35 Alcoholwet t.b.v. Motorcross in Marum - Kloosterweg 4, 9363 VJ Marum</meta:user-defined>
    <meta:user-defined meta:name="DCTERMS.W3CDTF/DCTERMS.available">2025-01-30</meta:user-defined>
    <meta:user-defined meta:name="DCTERMS.W3CDTF/OVERHEIDop.jaargang">2025</meta:user-defined>
    <meta:user-defined meta:name="OVERHEIDop.publicationIssue">38792</meta:user-defined>
    <meta:user-defined meta:name="OVERHEIDop.GmbID/DC.identifier">gmb-2025-38792</meta:user-defined>
    <meta:user-defined meta:name="OVERHEIDop.versieInformatie"/>
  </office:meta>
</office:document-meta>
</file>