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Biddinghuizer Biljart Club aan Sportlaan 3, 8256 C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392. De aanvraag is ingediend voor een exploitatievergunning voor Biddinghuizer Biljart Club aan Sportlaan 3, 8256 CE Biddinghuiz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5 juli 2025. De gemeente neemt daarover waarschijnlijk uiterlijk 19 september 2025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791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1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1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392</meta:user-defined>
    <dc:language>nl</dc:language>
    <meta:user-defined meta:name="OVERHEIDop.locatietype/OVERHEIDop.gebiedsmarkering">Punt</meta:user-defined>
    <meta:user-defined meta:name="DC.title">Aanvraag exploitatievergunning voor Biddinghuizer Biljart Club aan Sportlaan 3, 8256 CE Biddinghuizen</meta:user-defined>
    <meta:user-defined meta:name="DCTERMS.W3CDTF/DCTERMS.available">2025-09-08</meta:user-defined>
    <meta:user-defined meta:name="DCTERMS.W3CDTF/OVERHEIDop.jaargang">2025</meta:user-defined>
    <meta:user-defined meta:name="OVERHEIDop.publicationIssue">387916</meta:user-defined>
    <meta:user-defined meta:name="OVERHEIDop.GmbID/DC.identifier">gmb-2025-387916</meta:user-defined>
    <meta:user-defined meta:name="OVERHEIDop.versieInformatie"/>
  </office:meta>
</office:document-meta>
</file>