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.h.v. Noordermeerweg 21, kavel B10 te Creil: het plaats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aanvraag om Omgevingsvergunning binnen gekomen voor deze locatie. De aanvraag is geregistreerd onder zaaknummer Z2025-000023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9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75</meta:user-defined>
    <meta:user-defined meta:name="DCTERMS.abstract">t.h.v. Noordermeerweg 21, kavel B10 te Creil: het plaatsen van een dam met dui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.h.v. Noordermeerweg 21, kavel B10 te Creil: het plaatsen van een dam met duik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15</meta:user-defined>
    <meta:user-defined meta:name="OVERHEIDop.GmbID/DC.identifier">gmb-2025-387915</meta:user-defined>
    <meta:user-defined meta:name="OVERHEIDop.versieInformatie"/>
  </office:meta>
</office:document-meta>
</file>