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e Vecht van Maarssen tot Loenen aan de Vecht - de Vechtse Vaarparade verlicht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Vechtse Vaarparade verlicht d.d. 13-09-2025 op de locatie de Vecht van Maarssen tot Loenen aan de Vecht.</text:p>
            <text:p text:style-name="common-al">Datum besluit: 4 september 2025</text:p>
            <text:p text:style-name="common-al">Zaaknummer: Z2025-00000865</text:p>
            <text:p text:style-name="common-al">U kunt bezwaar maken tot en met 16 oktober 2025</text:p>
            <text:p text:style-name="common-al">
            <text:span text:style-name="nadrukvet">Inzien</text:span>
          </text:p>
            <text:p text:style-name="common-al">U kunt de documenten met zaaknummer Z2025-00000865 tot 16 oktober 2025 inzien. Dit kan via de knop 'Bekijk documenten' aan de linkerkant van deze pagina, onder het kopje 'Extra informatie'. U kunt ook de link jeleefomgeving.nl/inzien/823214527/8b3602ab-402a-4eba-af1a-855509f8368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9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65</meta:user-defined>
    <meta:user-defined meta:name="DCTERMS.abstract">Betreft: Besluit op locatie de Vecht van Maarssen tot Loenen aan d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evenementenvergunning de Vecht van Maarssen tot Loenen aan de Vecht - de Vechtse Vaarparade verlicht d.d. 13-09-2025</meta:user-defined>
    <meta:user-defined meta:name="OVERHEIDop.datumEindeReactietermijn">2025-10-16</meta:user-defined>
    <meta:user-defined meta:name="OVERHEIDop.terinzageleggingBG">https://jeleefomgeving.nl/inzien/823214527/8b3602ab-402a-4eba-af1a-855509f8368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13</meta:user-defined>
    <meta:user-defined meta:name="OVERHEIDop.GmbID/DC.identifier">gmb-2025-387913</meta:user-defined>
    <meta:user-defined meta:name="OVERHEIDop.versieInformatie"/>
  </office:meta>
</office:document-meta>
</file>