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2, Kwartslaan 16, 3162R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4 januari 2025 een besluit genomen op de aanvraag met Z2024-00000262 voor Van der Sluijs dakkapel voorzijde 2e verdieping Kwartslaan 16, 3162RD Rhoon op locatie, Kwartslaan 16, 3162R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an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7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Betreft: Van der Sluijs dakkapel voorzijde 2e verdieping Kwartslaan 16, 3162RD Rhoon [Z2024-00000262], Kwartslaan 16, 3162RD Rhoon</meta:user-defined>
    <dc:language>nl</dc:language>
    <meta:user-defined meta:name="OVERHEIDop.locatietype/OVERHEIDop.gebiedsmarkering">Vlak</meta:user-defined>
    <meta:user-defined meta:name="DC.title">Kennisgeving besluit omgevingsvergunning Z2024-00000262, Kwartslaan 16, 3162RD Rhoo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91</meta:user-defined>
    <meta:user-defined meta:name="OVERHEIDop.GmbID/DC.identifier">gmb-2025-38791</meta:user-defined>
    <meta:user-defined meta:name="OVERHEIDop.versieInformatie"/>
  </office:meta>
</office:document-meta>
</file>