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brandwand bij de schuurkas  op het perceel Cornelis Kuin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0817 voor een omgevingsvergunning voor het plaatsen van een brandwand bij de schuurkas  op locatie Cornelis Kuinweg 15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79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7</meta:user-defined>
    <meta:user-defined meta:name="DCTERMS.abstract">Betreft: Beschikking verlenging beslistermijn op locatie Cornelis Kuinweg 15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plaatsen van een brandwand bij de schuurkas  op het perceel Cornelis Kuinweg 15 in An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09</meta:user-defined>
    <meta:user-defined meta:name="OVERHEIDop.GmbID/DC.identifier">gmb-2025-387909</meta:user-defined>
    <meta:user-defined meta:name="OVERHEIDop.versieInformatie"/>
  </office:meta>
</office:document-meta>
</file>