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op de locatie Kerkweg 124  te Heemskerk, verzonden 4 september 2025, DSO nummer 2025081100808, zaaknummer ODIJ-Z-25-1666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verbouwen en uitbreiden van de woning op de locatie Kerkweg 124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8790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0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90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399</meta:user-defined>
    <dc:language>nl</dc:language>
    <meta:user-defined meta:name="DC.title">Toestemming voor het verbouwen en uitbreiden van de woning op de locatie Kerkweg 124  te Heemskerk, verzonden 4 september 2025, DSO nummer 2025081100808, zaaknummer ODIJ-Z-25-166636</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Afwijkvergunning|exb-2025-32615</meta:user-defined>
    <meta:user-defined meta:name="OVERHEIDop.publicationIssue">387908</meta:user-defined>
    <meta:user-defined meta:name="OVERHEIDop.GmbID/DC.identifier">gmb-2025-387908</meta:user-defined>
    <meta:user-defined meta:name="OVERHEIDop.versieInformatie"/>
  </office:meta>
</office:document-meta>
</file>