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het plaatsen van een schaftkeet en toilet van 15-9 t/m 10-10-2025 op de locatie Koningin Julianastraat 1, B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9-2025 heeft de gemeente een aanvraag ontvangen voor een voorwerp op of aan de weg plaatsen ontheffing voor het plaatsen van een schaftkeet en toilet van 15-9 t/m 10-10-2025 op de locatie Koningin Julianastraat 1, Berkenwoude. De aanvraag is geregistreerd onder zaaknummer 1931170717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7906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0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06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07176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het plaatsen van een schaftkeet en toilet van 15-9 t/m 10-10-2025 op de locatie Koningin Julianastraat 1, Be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06</meta:user-defined>
    <meta:user-defined meta:name="OVERHEIDop.GmbID/DC.identifier">gmb-2025-387906</meta:user-defined>
    <meta:user-defined meta:name="OVERHEIDop.versieInformatie"/>
  </office:meta>
</office:document-meta>
</file>