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(nabij nr. 21) in Hoog Soeren, het plaatsen van een tijdelijke mast telecommun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5</text:p>
            <text:p text:style-name="common-al">Zaaknummer:  020058906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9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0627</meta:user-defined>
    <dc:language>nl</dc:language>
    <meta:user-defined meta:name="OVERHEIDop.locatietype/OVERHEIDop.gebiedsmarkering">Punt</meta:user-defined>
    <meta:user-defined meta:name="DC.title">Aanvraag Omgevingsvergunning Alverschotenseweg (nabij nr. 21) in Hoog Soeren, het plaatsen van een tijdelijke mast telecommunicati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0</meta:user-defined>
    <meta:user-defined meta:name="OVERHEIDop.GmbID/DC.identifier">gmb-2025-387900</meta:user-defined>
    <meta:user-defined meta:name="OVERHEIDop.versieInformatie"/>
  </office:meta>
</office:document-meta>
</file>