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aspik (WPK01) G 1548,  (spr01) B 3459 Tilburgseweg 19 in Sprang-Capelle en de De Roonlaan 37 in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04-09-2025 besloten een omgevingsvergunning te verlenen met zaaknummer WWK-2025-013476 voor het reconstrueren en herinrichten van de begraafplaatsen op de locaties Tilburgseweg 19 te Sprang-Capelle en de De Roonlaan 37 te Waspik, inhoudende het kappen van 3 bomen op het perceel kadastraal bekend gemeente Sprang, sectie B, nummer 3459, op de locatie Tilburgseweg 19 te Sprang-Capelle, en het kappen van 1 boom op het perceel kadastraal bekend gemeente Waspik, sectie G, nummer 1548 op de locatie De Roonlaan 37 te Waspik. Het besluit betreft de volgende activiteit:</text:p>
            <text:list text:style-name="id1-3-2-1-1-2">
              <text:list-item text:style-override="id1-3-2-1-1-2-1">
                <text:number>•</text:number>
                <text:p text:style-name="al">Boom kappen of houtopstand vellen</text:p>
              </text:list-item>
            </text:list>
            <text:p text:style-name="common-al">
            
          </text:p>
            <text:p text:style-name="common-al">Het besluit is op 04-09-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789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9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9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3476</meta:user-defined>
    <dc:language>nl</dc:language>
    <meta:user-defined meta:name="OVERHEIDop.locatietype/OVERHEIDop.gebiedsmarkering">Perceel</meta:user-defined>
    <meta:user-defined meta:name="OVERHEIDop.locatietype/OVERHEIDop.gebiedsmarkering">Perceel</meta:user-defined>
    <meta:user-defined meta:name="DC.title">Besluit omgevingsvergunning, Waspik (WPK01) G 1548,  (spr01) B 3459 Tilburgseweg 19 in Sprang-Capelle en de De Roonlaan 37 in Waspik</meta:user-defined>
    <meta:user-defined meta:name="DCTERMS.W3CDTF/DCTERMS.available">2025-09-10</meta:user-defined>
    <meta:user-defined meta:name="DCTERMS.W3CDTF/OVERHEIDop.jaargang">2025</meta:user-defined>
    <meta:user-defined meta:name="OVERHEIDop.publicationIssue">387897</meta:user-defined>
    <meta:user-defined meta:name="OVERHEIDop.GmbID/DC.identifier">gmb-2025-387897</meta:user-defined>
    <meta:user-defined meta:name="OVERHEIDop.versieInformatie"/>
  </office:meta>
</office:document-meta>
</file>