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2 t/m 40 te Donkerbro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4095 voor een Omgevingsvergunning op de locatie Schoolstraat 12 t/m 40 te Donkerbroek. De vergunning is verleend. Het besluit betreft:</text:p>
            <text:p text:style-name="common-al">Realiseren 15 sociale huurwoningen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okto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16 okto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40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78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95</meta:user-defined>
    <meta:user-defined meta:name="DCTERMS.abstract">OWO</meta:user-defined>
    <dc:language>nl</dc:language>
    <meta:user-defined meta:name="DC.title">Kennisgeving besluit op aanvraag Omgevingsvergunning, Schoolstraat 12 t/m 40 te Donkerbroek BOPA</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14</meta:user-defined>
    <meta:user-defined meta:name="OVERHEIDop.publicationIssue">387895</meta:user-defined>
    <meta:user-defined meta:name="OVERHEIDop.GmbID/DC.identifier">gmb-2025-387895</meta:user-defined>
    <meta:user-defined meta:name="OVERHEIDop.versieInformatie"/>
  </office:meta>
</office:document-meta>
</file>