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Noord-Aa Polderloop op 8 februari 2026 op locatie Het Lange Land 14, 2725KZ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 september2025 een aanvraag ontvangen met zaaknummer 2025-118815 voor een evenementenvergunning voor de Noord-Aa Polderloop op 08 februari 2026. Het betreft een route langs de Zoetermeerse Plas en Meerpolder.  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7892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9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9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118815</meta:user-defined>
    <meta:user-defined meta:name="DCTERMS.abstract">Noord-Aa Polderloop (08 februari 2026)</meta:user-defined>
    <dc:language>nl</dc:language>
    <meta:user-defined meta:name="OVERHEIDop.locatietype/OVERHEIDop.gebiedsmarkering">Punt</meta:user-defined>
    <meta:user-defined meta:name="DC.title">Kennisgeving aanvraag evenementenvergunning voor Noord-Aa Polderloop op 8 februari 2026 op locatie Het Lange Land 14, 2725KZ te Zoetermeer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892</meta:user-defined>
    <meta:user-defined meta:name="OVERHEIDop.GmbID/DC.identifier">gmb-2025-387892</meta:user-defined>
    <meta:user-defined meta:name="OVERHEIDop.versieInformatie"/>
  </office:meta>
</office:document-meta>
</file>