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Claes Danckaertzstraat 8, 12, 18 t/m 22 in Klaaswaa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heeft de gemeente een melding ontvangen voor activiteiten waarvoor geen vergunningplicht geldt op locatie Claes Danckaertzstraat 8, 12, 18 t/m 22 in Klaaswaal. De aanvraag is geregistreerd onder zaaknummer Z2025-0000229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789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9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9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90</meta:user-defined>
    <dc:language>nl</dc:language>
    <meta:user-defined meta:name="OVERHEIDop.locatietype/OVERHEIDop.gebiedsmarkering">Vlak</meta:user-defined>
    <meta:user-defined meta:name="DC.title">Kennisgeving ontvangst Sloopmelding Claes Danckaertzstraat 8, 12, 18 t/m 22 in Klaaswaal}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891</meta:user-defined>
    <meta:user-defined meta:name="OVERHEIDop.GmbID/DC.identifier">gmb-2025-387891</meta:user-defined>
    <meta:user-defined meta:name="OVERHEIDop.versieInformatie"/>
  </office:meta>
</office:document-meta>
</file>