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50 jarig jubileum T.C. Souburg</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50 jarig jubileum T.C. Souburg</text:p>
            <text:p text:style-name="common-al">Naam organisator: T.C. Souburg</text:p>
            <text:p text:style-name="common-al">Voor de locatie: op het terrein van T.C. Souburg, Koopmansvoetpad 69 in Oost-Souburg</text:p>
            <text:p text:style-name="common-al">Korte omschrijving: 50-jarig jubileum tennis vereniging Souburg, receptie voor genodigden  en feest voor de leden van T.C. Souburg</text:p>
            <text:p text:style-name="common-al">Datum evenement: zaterdag 20 september 2025 van 15:00 uur tot 24:00 uur</text:p>
            <text:p text:style-name="common-al">Verzenddatum: 04-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8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50 jarig jubileum T.C. Souburg</meta:user-defined>
    <meta:user-defined meta:name="DCTERMS.W3CDTF/DCTERMS.available">2025-09-08</meta:user-defined>
    <meta:user-defined meta:name="DCTERMS.W3CDTF/OVERHEIDop.jaargang">2025</meta:user-defined>
    <meta:user-defined meta:name="OVERHEIDop.publicationIssue">387888</meta:user-defined>
    <meta:user-defined meta:name="OVERHEIDop.GmbID/DC.identifier">gmb-2025-387888</meta:user-defined>
    <meta:user-defined meta:name="OVERHEIDop.versieInformatie"/>
  </office:meta>
</office:document-meta>
</file>