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242H 2012NP Haarlem, Wagenweg 242J 2012NP Haarlem, 0392-2025-0110563, het wijzigen van de indeling- en woningscheidende wanden tussen twee appartementen, verzonden 0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78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0563</meta:user-defined>
    <meta:user-defined meta:name="DCTERMS.abstract">het wijzigen van de indeling- en woningscheidende wanden tusse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242H 2012NP Haarlem, Wagenweg 242J 2012NP Haarlem, 0392-2025-0110563, het wijzigen van de indeling- en woningscheidende wanden tussen twee appartementen, verzonden 04-09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86</meta:user-defined>
    <meta:user-defined meta:name="OVERHEIDop.GmbID/DC.identifier">gmb-2025-387886</meta:user-defined>
    <meta:user-defined meta:name="OVERHEIDop.versieInformatie"/>
  </office:meta>
</office:document-meta>
</file>