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Botterland 82-T001, Zevenaar, het tijdelijk gebruiken van gemeentegrond</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melding ontvangen voor het gebruiken van gemeentegrond voor het plaatsen van een tijdelijk stroomstation op het adres Botterland 82-T001 te Zevenaar, alsmede voor het plaatsen van een container en leggen van rijplaten in de periode 3 september tot 3 oktober 2025. De melding is geregistreerd onder zaaknummer Z2025-0000212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78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20</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PV-melding: Botterland 82-T001, Zevenaar, het tijdelijk gebruiken van gemeentegrond</meta:user-defined>
    <meta:user-defined meta:name="DCTERMS.W3CDTF/DCTERMS.available">2025-09-08</meta:user-defined>
    <meta:user-defined meta:name="DCTERMS.W3CDTF/OVERHEIDop.jaargang">2025</meta:user-defined>
    <meta:user-defined meta:name="OVERHEIDop.publicationIssue">387884</meta:user-defined>
    <meta:user-defined meta:name="OVERHEIDop.GmbID/DC.identifier">gmb-2025-387884</meta:user-defined>
    <meta:user-defined meta:name="OVERHEIDop.versieInformatie"/>
  </office:meta>
</office:document-meta>
</file>