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reslaan 26, 9937PJ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5 een besluit genomen op de aanvraag met zaaknummer Z2025-00004018 voor het realiseren van een aanbouw t.b.v. een zorgkamer op de locatie Cereslaan 26, 9937PJ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8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8</meta:user-defined>
    <meta:user-defined meta:name="DCTERMS.abstract">4 september 2025 verleend voor het realiseren van een aanbouw t.b.v. een zorgkamer op de locatie Cereslaan 26, 9937PJ Meedhuizen.</meta:user-defined>
    <dc:language>nl</dc:language>
    <meta:user-defined meta:name="OVERHEIDop.locatietype/OVERHEIDop.gebiedsmarkering">Vlak</meta:user-defined>
    <meta:user-defined meta:name="DC.title">Kennisgeving besluit op aanvraag omgevingsvergunning Cereslaan 26, 9937PJ Meedhui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880</meta:user-defined>
    <meta:user-defined meta:name="OVERHEIDop.GmbID/DC.identifier">gmb-2025-387880</meta:user-defined>
    <meta:user-defined meta:name="OVERHEIDop.versieInformatie"/>
  </office:meta>
</office:document-meta>
</file>