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24, Nachtwaker 3, 3161LL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is een aanvraag omgevingsvergunning ontvangen voor het plaatsen dakkapel achterzijde locatie Nachtwaker 3, 3161LL Rhoon. De aanvraag is geregistreerd onder zaaknummer Z2025-00000024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878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4</meta:user-defined>
    <meta:user-defined meta:name="DCTERMS.abstract">Betreft: 25-432 009 3161 LL-3 Cao te Rhoon [Z2025-00000024], Nachtwaker 3, 3161LL Rhoon</meta:user-defined>
    <dc:language>nl</dc:language>
    <meta:user-defined meta:name="OVERHEIDop.locatietype/OVERHEIDop.gebiedsmarkering">Vlak</meta:user-defined>
    <meta:user-defined meta:name="DC.title">Kennisgeving aanvraag omgevingsvergunning Z2025-00000024, Nachtwaker 3, 3161LL Rhoo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88</meta:user-defined>
    <meta:user-defined meta:name="OVERHEIDop.GmbID/DC.identifier">gmb-2025-38788</meta:user-defined>
    <meta:user-defined meta:name="OVERHEIDop.versieInformatie"/>
  </office:meta>
</office:document-meta>
</file>