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eerleseweg 21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bekend dat van 9 september 2025 tot en met 20 oktober 2025 ter inzage ligt: </text:p>
            <text:p text:style-name="common-al">De ontwerp-omgevingsvergunning voor de Meerleseweg 21 te Chaam voor het handelen in strijd met de regels ruimtelijke ordening (artikel 2.1 lid 1 onder c en 2.12 lid 1 onder 3° Wabo).</text:p>
            <text:p text:style-name="common-al">
            <text:span text:style-name="nadrukvet">
              <text:span text:style-name="nadrukcur">Waar gaat de ontwerp-omgevingsvergunning over?</text:span>
            </text:span>
          </text:p>
            <text:p text:style-name="common-al">De omgevingsvergunning strekt tot het afwijken van het bestemmingsplan ter plaatste van het bedrijf aan de Meerleseweg 21 in Chaam ten behoeve van het mogelijk maken dat inpandig 400m<text:span text:style-name="sup">2 </text:span>wordt gebruikt voor cultuurtechnische nevenactiviteiten in de vorm van loonwerk en grondverzet. </text:p>
            <text:p text:style-name="common-al">
            <text:span text:style-name="nadrukvet">
              <text:span text:style-name="nadrukcur">Hoe kunt u het de ontwerp-omgevingsvergunning bekijken?</text:span>
            </text:span>
          </text:p>
            <text:p text:style-name="common-al">De ontwerp-omgevingsvergunning en de bijbehorende stukken liggen van 9 september 2025 tot en met 20 oktober 2025 ter inzage in het gemeentehuis van de gemeente Alphen-Chaam, Willibrordplein 1 in Alphen. Als u de stukken in wilt zien kunt u zich tijdens de openingstijden melden bij de receptie van het gemeentehuis. Voor specifieke vragen kunt u een afspraak maken met de behandelend medewerker, Kevin Kanters, bereikbaar via tel.: 088-3821 498.</text:p>
            <text:p text:style-name="common-al">U kunt de stukken ook bekijken op de landelijke website <text:a xlink:href="http://www.ruimtelijkeplannen.nl" xlink:type="simple">www.ruimtelijkeplannen.nl</text:a> of op Regels op de kaart van het Omgevingsloket via <text:a xlink:href="https://omgevingswet.overheid.nl/regels-op-de-kaart/" xlink:type="simple">https://omgevingswet.overheid.nl/regels-op-de-kaart/</text:a>. Het identificatienummer van de ontwerp-omgevingsvergunning is: NL.IMRO.1723.OVMeerleseweg21-ON01.</text:p>
            <text:p text:style-name="common-al">
            <text:span text:style-name="nadrukvet">
              <text:span text:style-name="nadrukcur">Wat kunt u doen als u het niet eens bent met de ontwerp-omgevingsvergunning?</text:span>
            </text:span>
          </text:p>
            <text:p text:style-name="common-al">U kunt uw zienswijze indienen van 9 september 2025 tot en met 20 oktober 2025. Uw zienswijze moet binnen deze termijn zijn ontvangen. Het indienen van een zienswijze kan schriftelijk of mondeling. Iedereen kan een zienswijze indienen.</text:p>
            <text:p text:style-name="common-al">Schriftelijk kunt u uw zienswijze als volgt indienen:</text:p>
            <text:p text:style-name="common-al">U kunt uw schriftelijke zienswijze op de ontwerp-omgevingsvergunning sturen naar het college van burgemeester en wethouders van de gemeente Alphen-Chaam, postbus 3, 5130 AA te Alphen.</text:p>
            <text:p text:style-name="common-al">In de brief geeft u aan op welk plan uw zienswijze betrekking heeft en waar u het niet mee eens bent. U moet in de brief ook uw naam, adres, handtekening en datum zetten.</text:p>
            <text:p text:style-name="common-al">Mondeling kunt u uw zienswijze als volgt indienen:</text:p>
            <text:p text:style-name="common-al">Voor het indienen van een mondelingen zienswijze op de ontwerp omgevingsvergunning kunt u contact opnemen met de behandelend medewerker, Kevin Kanters, bereikbaar via tel. 088-38214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78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OVMeerleseweg2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omgevingsvergunning Meerleseweg 21 Cha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79</meta:user-defined>
    <meta:user-defined meta:name="OVERHEIDop.GmbID/DC.identifier">gmb-2025-387879</meta:user-defined>
    <meta:user-defined meta:name="OVERHEIDop.versieInformatie"/>
  </office:meta>
</office:document-meta>
</file>