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onkamer en verduurzamen van de woning op locatie Veldstraat 41, 4881 BA Zundert</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Zundert een aanvraag voor een omgevingsvergunning ontvangen voor het uitbreiden van de woonkamer en verduurzamen van de woning locatie Veldstraat 41, 4881 BA Zundert. De aanvraag is geregistreerd onder zaaknummer 0879ZV202501019.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78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19</meta:user-defined>
    <dc:language>nl</dc:language>
    <meta:user-defined meta:name="OVERHEIDop.locatietype/OVERHEIDop.gebiedsmarkering">Punt</meta:user-defined>
    <meta:user-defined meta:name="DC.title">Kennisgeving ontvangst aanvraag omgevingsvergunning voor het uitbreiden van de woonkamer en verduurzamen van de woning op locatie Veldstraat 41, 4881 BA Zundert</meta:user-defined>
    <meta:user-defined meta:name="DCTERMS.W3CDTF/DCTERMS.available">2025-09-08</meta:user-defined>
    <meta:user-defined meta:name="DCTERMS.W3CDTF/OVERHEIDop.jaargang">2025</meta:user-defined>
    <meta:user-defined meta:name="OVERHEIDop.publicationIssue">387878</meta:user-defined>
    <meta:user-defined meta:name="OVERHEIDop.GmbID/DC.identifier">gmb-2025-387878</meta:user-defined>
    <meta:user-defined meta:name="OVERHEIDop.versieInformatie"/>
  </office:meta>
</office:document-meta>
</file>