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an een bouwcontainer van 10 september 2025 tot en met 18 september 2025 aan Schrit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9-2025, vergunning voor het gebruik van gemeentegrond voor het plaatsen an een bouwcontainer op de Schritsen van 10 september 2025 tot en met 18 septem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8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plaatsen an een bouwcontainer van 10 september 2025 tot en met 18 september 2025 aan Schritsen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76</meta:user-defined>
    <meta:user-defined meta:name="OVERHEIDop.GmbID/DC.identifier">gmb-2025-387876</meta:user-defined>
    <meta:user-defined meta:name="OVERHEIDop.versieInformatie"/>
  </office:meta>
</office:document-meta>
</file>