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ormeerstraat 9, 2493 W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50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ormeerstraat 9, 2493 W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87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078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Voormeerstraat 9, 2493 WH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73</meta:user-defined>
    <meta:user-defined meta:name="OVERHEIDop.GmbID/DC.identifier">gmb-2025-387873</meta:user-defined>
    <meta:user-defined meta:name="OVERHEIDop.versieInformatie"/>
  </office:meta>
</office:document-meta>
</file>