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Bloemencorso op 07-09-2025 en 08-09-2025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text:span text:style-name="nadrukvet">EN </text:span>Het college van burgemeester en wethouders van de gemeente Zundert heeft op 2 september een besluit genomen op de aanvraag, geregistreerd onder zaaknummer 0879ZV202500445, voor het organiseren van het Bloemencorso op 07-09-2025 en 08-09-2025 op locatie in de gemeente Zundert.</text:p>
            <text:p text:style-name="common-al">
            
          </text:p>
            <text:p text:style-name="common-al">
            <text:span text:style-name="nadrukvet">KEUZEVELD</text:span>
          </text:p>
            <text:p text:style-name="common-al">Een addendum op de evenementen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44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het college van burgemeester en wethouders <text:span text:style-name="nadrukvet">OF</text:spa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 september</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78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445</meta:user-defined>
    <dc:language>nl</dc:language>
    <meta:user-defined meta:name="OVERHEIDop.locatietype/OVERHEIDop.gebiedsmarkering">Punt</meta:user-defined>
    <meta:user-defined meta:name="DC.title">Kennisgeving voor het organiseren van het Bloemencorso op 07-09-2025 en 08-09-2025 op locatie in de gemeente Zundert</meta:user-defined>
    <meta:user-defined meta:name="DCTERMS.W3CDTF/DCTERMS.available">2025-09-08</meta:user-defined>
    <meta:user-defined meta:name="DCTERMS.W3CDTF/OVERHEIDop.jaargang">2025</meta:user-defined>
    <meta:user-defined meta:name="OVERHEIDop.publicationIssue">387871</meta:user-defined>
    <meta:user-defined meta:name="OVERHEIDop.GmbID/DC.identifier">gmb-2025-387871</meta:user-defined>
    <meta:user-defined meta:name="OVERHEIDop.versieInformatie"/>
  </office:meta>
</office:document-meta>
</file>