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Flexibele huisvestingslocatie Spoorweg’ te Hul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Hulst maken, gelet op het bepaalde in Afdeling 16.4 van de Omgevingswet, bekend dat zij op 2 september 2025 heeft besloten dat er geen milieueffectrapport hoeft te worden opgesteld voor het project ‘Flexibele huisvestingslocatie Spoorweg’ te Hulst. Het project voorziet in de realisatie van maximaal 65 wooneenheden voor de huisvesting van maximaal 100 asielzoekers en 150 Oekraïense ontheemden, inclusief bijbehorende ondersteunende faciliteiten voor een periode van maximaal 15 jaar.</text:p>
            <text:p text:style-name="al"/>
            <text:p text:style-name="al">Uit de uitgevoerde m.e.r.-beoordeling blijkt dat gelet op de fysieke kenmerken van het gehele project, de locatie van het project en de kenmerken van de potentiële (milieu-)effecten geen aanzienlijke milieueffecten optreden. Het opstellen van een milieueffectrapport is dan ook niet nodig.</text:p>
            <text:p text:style-name="al"/>
            <text:p text:style-name="al">
            <text:span text:style-name="nadrukvet">Inzien</text:span>
          </text:p>
            <text:p text:style-name="al">Het besluit met de daarbij behorende stukken liggen van 9 september 2025 tot en met 20 oktober 2025 voor een ieder ter inzage in de gemeentewinkel, Grote Markt 24 te Hulst.</text:p>
            <text:p text:style-name="al"/>
            <text:p text:style-name="al">Als u het m.e.r.-beoordelingsbesluit wilt inzien, vragen wij u een afspraak te maken tijdens onze bezoekuren via <text:a xlink:href="http://www.gemeentehulst.nl" xlink:type="simple">www.gemeentehulst.nl</text:a> of via tel. 14 0114. </text:p>
            <text:p text:style-name="al"/>
            <text:p text:style-name="al">
            <text:span text:style-name="nadrukvet">Geen bezwaar en beroep</text:span>
          </text:p>
            <text:p text:style-name="al">Een m.e.r.-beoordelingsbesluit is een voorbereidingsbeslissing in de zin van artikel 6.3 van de Algemene wet bestuursrecht. Op grond van artikel 6.3. van de Algemene wet bestuursrecht staat tegen dit besluit geen bezwaar of beroep open, tenzij het de belanghebbende rechtstreeks in zijn belang treft. </text:p>
            <text:p text:style-name="al">Belanghebbenden kunnen hun bezwaren tegen het besluit kenbaar maken in het kader van de wettelijke procedure ten behoeve waarvan het m.e.r.-beoordelingsbesluit is genomen. In dit geval in het kader van de omgevingsvergunning.</text:p>
            <text:p text:style-name="al"/>
            <text:p text:style-name="al">Voor meer informatie kunt u contact opnemen met de afdeling Wonen &amp; Werken, tel.: 14 0114.</text:p>
            <text:p text:style-name="al"/>
          </text:section>
        </text:section>
        <text:section text:name="regeling-sluiting_id1-3-2-3" text:style-name="regeling-sluiting">
          <text:section text:name="slotformulering_id1-3-2-3-1" text:style-name="slotformulering">
            <text:p text:style-name="al">Hulst, 8 september 2025</text:p>
            <text:p text:style-name="al"/>
            <text:p text:style-name="al">Burgemeester en wethouders van Hulst</text:p>
            <text:p text:style-name="al">De burgemeester, I.M.M. Jense - Van Haarst</text:p>
            <text:p text:style-name="al">De secretaris, C.R.M. Pieters</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786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6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6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fdeling 16.4 van de Omgevingswet]|[1.0:c:BWBR0037885&amp;afdeling=16.4&amp;g=2025-07-01</meta:user-defined>
    <dc:language>nl</dc:language>
    <meta:user-defined meta:name="OVERHEIDop.locatietype/OVERHEIDop.gebiedsmarkering">Punt</meta:user-defined>
    <meta:user-defined meta:name="DC.title">M.e.r.-beoordelingsbesluit ‘Flexibele huisvestingslocatie Spoorweg’ te Hulst</meta:user-defined>
    <meta:user-defined meta:name="DCTERMS.W3CDTF/DCTERMS.available">2025-09-08</meta:user-defined>
    <meta:user-defined meta:name="DCTERMS.W3CDTF/OVERHEIDop.jaargang">2025</meta:user-defined>
    <meta:user-defined meta:name="OVERHEIDop.publicationIssue">387869</meta:user-defined>
    <meta:user-defined meta:name="OVERHEIDop.GmbID/DC.identifier">gmb-2025-387869</meta:user-defined>
    <meta:user-defined meta:name="OVERHEIDop.versieInformatie"/>
  </office:meta>
</office:document-meta>
</file>