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Nova Zembla op zaterdag 8 november 2025 in het Entrepotgebouw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1-09-2025, Stichting Muziekevenementen Harlingen, Evenementenvergunning voor het organiseren van Nova Zembla in het Entrepotgebouw in Harlingen op zaterdag 8 november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786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6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6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Nova Zembla op zaterdag 8 november 2025 in het Entrepotgebouw te Harl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867</meta:user-defined>
    <meta:user-defined meta:name="OVERHEIDop.GmbID/DC.identifier">gmb-2025-387867</meta:user-defined>
    <meta:user-defined meta:name="OVERHEIDop.versieInformatie"/>
  </office:meta>
</office:document-meta>
</file>