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rtikel 35 ontheffing Alcoholwet - marathon - Begijnen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287</text:p>
            <text:p text:style-name="common-al">Omschrijving: artikel 35 ontheffing i.v.m. marathon </text:p>
            <text:p text:style-name="common-al">Datum evenement: 11 en 12 oktober 2025</text:p>
            <text:p text:style-name="common-al">Locatie: Begijnenhof</text:p>
            <text:p text:style-name="common-al">Datum ontvangst: 04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86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287</meta:user-defined>
    <meta:user-defined meta:name="DCTERMS.abstract">artikel 35 onth. - marathon - Begijnenh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rtikel 35 ontheffing Alcoholwet - marathon - Begijnenhof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64</meta:user-defined>
    <meta:user-defined meta:name="OVERHEIDop.GmbID/DC.identifier">gmb-2025-387864</meta:user-defined>
    <meta:user-defined meta:name="OVERHEIDop.versieInformatie"/>
  </office:meta>
</office:document-meta>
</file>