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27, 4462SK Goes - Besluit op aanvraag Vergunning obstakels op openbare weg voor het plaatsen van schaftkeet, container en toilet van 1 september tot en met 3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september 2025 een Vergunning obstakels op openbare weg hebben verleend voor het plaatsen van schaftkeet, container en toilet van 1 september tot en met 31 maart 2026 op de locatie Breitnerstraat 27, 4462SK Goes. Het besluit is geregistreerd onder nummer Z2025-00002108.</text:p>
            <text:p text:style-name="common-al">
            <text:span text:style-name="nadrukvet">Procedure</text:span>
          </text:p>
            <text:p text:style-name="common-al">Tegen een verleende vergunning kunnen belanghebbenden tot en met 16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86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6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6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08</meta:user-defined>
    <meta:user-defined meta:name="DCTERMS.abstract">Breitnerstraat 27, 4462SK Goes - Besluit op aanvraag Vergunning obstakels op openbare weg voor het plaatsen van schaftkeet, container en toilet van 1 september tot en met 31 maart 2026</meta:user-defined>
    <dc:language>nl</dc:language>
    <meta:user-defined meta:name="OVERHEIDop.locatietype/OVERHEIDop.gebiedsmarkering">Punt</meta:user-defined>
    <meta:user-defined meta:name="DC.title">Breitnerstraat 27, 4462SK Goes - Besluit op aanvraag Vergunning obstakels op openbare weg voor het plaatsen van schaftkeet, container en toilet van 1 september tot en met 31 maart 2026</meta:user-defined>
    <meta:user-defined meta:name="DCTERMS.W3CDTF/DCTERMS.available">2025-09-08</meta:user-defined>
    <meta:user-defined meta:name="DCTERMS.W3CDTF/OVERHEIDop.jaargang">2025</meta:user-defined>
    <meta:user-defined meta:name="OVERHEIDop.publicationIssue">387863</meta:user-defined>
    <meta:user-defined meta:name="OVERHEIDop.GmbID/DC.identifier">gmb-2025-387863</meta:user-defined>
    <meta:user-defined meta:name="OVERHEIDop.versieInformatie"/>
  </office:meta>
</office:document-meta>
</file>