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de zijgevel op het perceel Pyreneeën 51, 3826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linker dakvlak van de woning gelegen op het perceel Pyreneeën 51, 3826 JC Amersfoort</text:span>
          </text:p>
            <text:p text:style-name="common-al">De Gemeente Amersfoort heeft op 25-08-2025 een aanvraag voor een omgevingsvergunning ontvangen voor het plaatsen van een dakkapel op de zijgevel op het perceel Pyreneeën 51, 3826 JC Amersfoort, met kenmerk CLZ-000281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85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17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de zijgevel op het perceel Pyreneeën 51, 3826 JC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59</meta:user-defined>
    <meta:user-defined meta:name="OVERHEIDop.GmbID/DC.identifier">gmb-2025-387859</meta:user-defined>
    <meta:user-defined meta:name="OVERHEIDop.versieInformatie"/>
  </office:meta>
</office:document-meta>
</file>