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Gemeente Stichtse Vecht - collecteweek Amnesty International d.d 08-03-2026 t/m 14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is een melding ontvangen waarvoor geen vergunningsplicht geldt voor de locatie Gemeente Stichtse Vecht. De melding is geregistreerd onder zaaknummer Z2025-00001751.</text:p>
            <text:p text:style-name="common-al">De melding betreft: collecte in Gemeente Stichtse Vecht - collecteweek Amnesty International d.d 08-03-2026 t/m 14-03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85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751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vangst melding, Gemeente Stichtse Vecht - Gemeente Stichtse Vecht - collecteweek Amnesty International d.d 08-03-2026 t/m 14-03-2026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56</meta:user-defined>
    <meta:user-defined meta:name="OVERHEIDop.GmbID/DC.identifier">gmb-2025-387856</meta:user-defined>
    <meta:user-defined meta:name="OVERHEIDop.versieInformatie"/>
  </office:meta>
</office:document-meta>
</file>