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105, 9901A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september 2025 een besluit genomen op de aanvraag met zaaknummer Z2025-00004294 voor het bouwkundig versterken van de woning op de locatie Wijkstraat 105, 9901A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8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4</meta:user-defined>
    <meta:user-defined meta:name="DCTERMS.abstract">4 september 2025 verleend voor het bouwkundig versterken van de woning op de locatie Wijkstraat 105, 9901AH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105, 9901AH Apping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855</meta:user-defined>
    <meta:user-defined meta:name="OVERHEIDop.GmbID/DC.identifier">gmb-2025-387855</meta:user-defined>
    <meta:user-defined meta:name="OVERHEIDop.versieInformatie"/>
  </office:meta>
</office:document-meta>
</file>