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dakterras, zonnepanelen en interne verbouwing op de locatie Van der Kooghplaats 25 te Dordrecht zaaknummer Z-25-469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dakterras, zonnepanelen en interne verbouwing op de locatie Van der Koogh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8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dakterras, zonnepanelen en interne verbouwing op de locatie Van der Kooghplaats 25 te Dordrecht zaaknummer Z-25-469537</meta:user-defined>
    <meta:user-defined meta:name="DCTERMS.W3CDTF/DCTERMS.available">2025-09-08</meta:user-defined>
    <meta:user-defined meta:name="DCTERMS.W3CDTF/OVERHEIDop.jaargang">2025</meta:user-defined>
    <meta:user-defined meta:name="OVERHEIDop.publicationIssue">387854</meta:user-defined>
    <meta:user-defined meta:name="OVERHEIDop.GmbID/DC.identifier">gmb-2025-387854</meta:user-defined>
    <meta:user-defined meta:name="OVERHEIDop.versieInformatie"/>
  </office:meta>
</office:document-meta>
</file>