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ouwcontainer van 3 oktober 2025 tot en met 23 oktober 2025 op de Botterhof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9-08-2025, KBC Keukens en Badkamers, Vergunning voor het gebruik van gemeentegrond voor het plaatsen van een bouwcontainer op de Botterhof in Harlingen van 3 oktober 2025 tot en met 23 oktober 2025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8785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5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5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plaatsen van een bouwcontainer van 3 oktober 2025 tot en met 23 oktober 2025 op de Botterhof te Harling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851</meta:user-defined>
    <meta:user-defined meta:name="OVERHEIDop.GmbID/DC.identifier">gmb-2025-387851</meta:user-defined>
    <meta:user-defined meta:name="OVERHEIDop.versieInformatie"/>
  </office:meta>
</office:document-meta>
</file>