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 Oostrom 3, 3972CZ Driebergen-Rijsenburg, vellen van 5 bomen t.b.v. sloop schoolgebouw (RX2025-00002128, 4 septem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 Oostrom 3, 3972CZ Driebergen-Rijsenburg, vellen van 5 bomen t.b.v. sloop schoolgebouw (RX2025-00002128, 4 septem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87850</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50</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850</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128</meta:user-defined>
    <meta:user-defined meta:name="DCTERMS.abstract">'t Oostrom 3, 3972CZ Driebergen-Rijsenburg, vellen van 5 bomen t.b.v. sloop schoolgebouw (RX2025-00002128, 4 september 2025)</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t Oostrom 3, 3972CZ Driebergen-Rijsenburg, vellen van 5 bomen t.b.v. sloop schoolgebouw (RX2025-00002128, 4 september 2025)</meta:user-defined>
    <meta:user-defined meta:name="DCTERMS.W3CDTF/DCTERMS.available">2025-09-08</meta:user-defined>
    <meta:user-defined meta:name="DCTERMS.W3CDTF/OVERHEIDop.jaargang">2025</meta:user-defined>
    <meta:user-defined meta:name="OVERHEIDop.publicationIssue">387850</meta:user-defined>
    <meta:user-defined meta:name="OVERHEIDop.GmbID/DC.identifier">gmb-2025-387850</meta:user-defined>
    <meta:user-defined meta:name="OVERHEIDop.versieInformatie"/>
  </office:meta>
</office:document-meta>
</file>