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vervangen van glas serre aan een rijksmonumenten pand , Grote Markt 36, 9711 L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het vervangen van glas serre aan een rijksmonumenten pand  aan Grote Markt 36  te Groningen  </text:span>
          </text:p>
            <text:p text:style-name="common-al">De gemeente Groningen heeft de beslistermijn verlengd voor de aanvraag voor een omgevingsvergunning voor het vervangen van glas serre aan een rijksmonumenten pand  aan Grote Markt 36  te Groningen  , dossiernummer GRN-0002188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7-2025. Waarschijnlijk neemt de gemeente nu voor 24-10-2025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7849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84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84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1888</meta:user-defined>
    <dc:language>nl</dc:language>
    <meta:user-defined meta:name="OVERHEIDop.locatietype/OVERHEIDop.gebiedsmarkering">Punt</meta:user-defined>
    <meta:user-defined meta:name="DC.title">Kennisgeving verlenging beslistermijn aanvraag omgevingsvergunning (regulier), het vervangen van glas serre aan een rijksmonumenten pand , Grote Markt 36, 9711 LV Groningen</meta:user-defined>
    <meta:user-defined meta:name="OVERHEIDop.datumEindeReactietermijn">2025-10-20</meta:user-defined>
    <meta:user-defined meta:name="OVERHEIDop.terinzageleggingBG">https://groningen.lokalebekendmakingen.nl/case/1:9822:152580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849</meta:user-defined>
    <meta:user-defined meta:name="OVERHEIDop.GmbID/DC.identifier">gmb-2025-387849</meta:user-defined>
    <meta:user-defined meta:name="OVERHEIDop.versieInformatie"/>
  </office:meta>
</office:document-meta>
</file>