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nkeldijk 4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2210 voor een omgevingsvergunning op locatie Schenkeldijk 44 in Strijen. De vergunning is verleend. Het besluit betreft de volgende onderdelen:</text:p>
            <text:p text:style-name="common-al">het gewijzigd uitvoeren van de gevel van de schuur en tuinmuur ten opzichte van de op 22 januari 2025 verleende omgevingsvergunning op het adres Schenkeldijk 44 in Strijen</text:p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84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0</meta:user-defined>
    <dc:language>nl</dc:language>
    <meta:user-defined meta:name="OVERHEIDop.locatietype/OVERHEIDop.gebiedsmarkering">Vlak</meta:user-defined>
    <meta:user-defined meta:name="DC.title">Kennisgeving besluit op aanvraag omgevingsvergunning Schenkeldijk 44 in Strij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48</meta:user-defined>
    <meta:user-defined meta:name="OVERHEIDop.GmbID/DC.identifier">gmb-2025-387848</meta:user-defined>
    <meta:user-defined meta:name="OVERHEIDop.versieInformatie"/>
  </office:meta>
</office:document-meta>
</file>