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.G.D. Cramerstraat 23 in Wapenveld: het verwijderen van alle asbesthoudende materialen (m.u.v. bronnen 11 en 17) uit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september een sloopmelding heeft ontvangen voor het op het verwijderne van asbesthoudende materialen (m.u.v. bronnen 11 en 17) uit het hoofdgebouw op het perceel H.G.D. Cramerstraat 23 in Wapenveld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8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8501</meta:user-defined>
    <meta:user-defined meta:name="DCTERMS.abstract">Sloopmelding voor het verwijderen van alle asbesthoudende materialen (m.u.v. bronnen 11 en 17) uit het hoofdgebouw op het perceel H.G.D. Cramerstraat 23 in Wapenveld </meta:user-defined>
    <dc:language>nl</dc:language>
    <meta:user-defined meta:name="OVERHEIDop.locatietype/OVERHEIDop.gebiedsmarkering">Adres</meta:user-defined>
    <meta:user-defined meta:name="DC.title">Sloopmelding H.G.D. Cramerstraat 23 in Wapenveld: het verwijderen van alle asbesthoudende materialen (m.u.v. bronnen 11 en 17) uit het hoofdgebouw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7846</meta:user-defined>
    <meta:user-defined meta:name="OVERHEIDop.GmbID/DC.identifier">gmb-2025-387846</meta:user-defined>
    <meta:user-defined meta:name="OVERHEIDop.versieInformatie"/>
  </office:meta>
</office:document-meta>
</file>