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Meienshovel 21 5571NX Bergeijk, Weebosserweg 77 5571L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6029</text:p>
            <text:p text:style-name="common-al">Plaats/adres: Meienshovel 21 5571NX Bergeijk, Weebosserweg 77 5571LL Bergeijk</text:p>
            <text:p text:style-name="common-al">Omschrijving: aanleggen van een inrit/uitweg </text:p>
            <text:p text:style-name="common-al">Activiteit(en): Inrit/Uitweg</text:p>
            <text:p text:style-name="common-al">Het besluit is verstuurd op 04-09-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784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4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4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029</meta:user-defined>
    <meta:user-defined meta:name="DCTERMS.abstract">aanleggen van een inrit/uitweg aan de weebosserweg en Meienshovel</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Meienshovel 21 5571NX Bergeijk, Weebosserweg 77 5571LL Bergeijk</meta:user-defined>
    <meta:user-defined meta:name="DCTERMS.W3CDTF/DCTERMS.available">2025-09-08</meta:user-defined>
    <meta:user-defined meta:name="DCTERMS.W3CDTF/OVERHEIDop.jaargang">2025</meta:user-defined>
    <meta:user-defined meta:name="OVERHEIDop.publicationIssue">387845</meta:user-defined>
    <meta:user-defined meta:name="OVERHEIDop.GmbID/DC.identifier">gmb-2025-387845</meta:user-defined>
    <meta:user-defined meta:name="OVERHEIDop.versieInformatie"/>
  </office:meta>
</office:document-meta>
</file>