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bouwwerken leefomgeving (BBL), Ideweersterweg 2, 9937TM Meed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op grond van het Besluit bouwwerken leefomgeving (BBL) te hebben ontvangen voor het mobiel puinbreken van 800 ton mengpuin op de locatie Ideweersterweg 2, 9937TM Meedhuizen.</text:p>
            <text:p text:style-name="common-al">De werkzaamheden zullen vanaf 20 oktober 2025 gedurende 2 breekdagen plaatsvinden op werkdagen tussen 07.00 en 19.00 uur.</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878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408</meta:user-defined>
    <meta:user-defined meta:name="DCTERMS.abstract">Melding Besluit bouwwerken leefomgeving (BBL), Ideweersterweg 2, 9937TM Meedhuizen</meta:user-defined>
    <dc:language>nl</dc:language>
    <meta:user-defined meta:name="OVERHEIDop.locatietype/OVERHEIDop.gebiedsmarkering">Vlak</meta:user-defined>
    <meta:user-defined meta:name="DC.title">Melding Besluit bouwwerken leefomgeving (BBL), Ideweersterweg 2, 9937TM Meedhuizen</meta:user-defined>
    <meta:user-defined meta:name="DCTERMS.W3CDTF/DCTERMS.available">2025-09-10</meta:user-defined>
    <meta:user-defined meta:name="DCTERMS.W3CDTF/OVERHEIDop.jaargang">2025</meta:user-defined>
    <meta:user-defined meta:name="OVERHEIDop.publicationIssue">387844</meta:user-defined>
    <meta:user-defined meta:name="OVERHEIDop.GmbID/DC.identifier">gmb-2025-387844</meta:user-defined>
    <meta:user-defined meta:name="OVERHEIDop.versieInformatie"/>
  </office:meta>
</office:document-meta>
</file>