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115 grondgebonden woningen en het aanleggen van 51 uitritten, Verzoeklocatie 2025071600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115 grondgebonden woningen en het aanleggen van 51 uitritten op het adres aan de Langerekse Leij, Moerstraatse Leij, Schorsstraatse Leij en Laareindse Loop in Rijen (deelproject van woningbouwlocatie Tussen de Leijen), Verzoeklocatie 2025071600647. Verzenddatum besluit 04-09-2025 (111602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78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028</meta:user-defined>
    <dc:language>nl</dc:language>
    <meta:user-defined meta:name="OVERHEIDop.locatietype/OVERHEIDop.gebiedsmarkering">Vlak</meta:user-defined>
    <meta:user-defined meta:name="DC.title">Besluit omgevingsvergunning is verleend, het bouwen van 115 grondgebonden woningen en het aanleggen van 51 uitritten, Verzoeklocatie 2025071600647</meta:user-defined>
    <meta:user-defined meta:name="DCTERMS.W3CDTF/DCTERMS.available">2025-09-08</meta:user-defined>
    <meta:user-defined meta:name="DCTERMS.W3CDTF/OVERHEIDop.jaargang">2025</meta:user-defined>
    <meta:user-defined meta:name="OVERHEIDop.publicationIssue">387843</meta:user-defined>
    <meta:user-defined meta:name="OVERHEIDop.GmbID/DC.identifier">gmb-2025-387843</meta:user-defined>
    <meta:user-defined meta:name="OVERHEIDop.versieInformatie"/>
  </office:meta>
</office:document-meta>
</file>