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 zijn van plan een stuk grond aan de Zwarte Dijk 33b (Slagharen) in gebruik te geven aan een gebruiker voor 30 jaa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tuk grond staat in het kadaster bekend als 'HDB01, sectie U, nummer 1989 (gedeeltelijk), ca. 1301 vierkante meter groot'.</text:p>
            <text:p text:style-name="al"/>
            <text:p text:style-name="al">De gemeente hanteert als uitgangspunt om gronden middels een openbare inschrijfprocedure in gebruik te geven. Een uitzondering wordt gemaakt als slechts één gegadigde in aanmerking komt voor beoogd gebruik. </text:p>
            <text:p text:style-name="al"/>
            <text:p text:style-name="al">De gemeente is van oordeel dat er op grond van objectieve, redelijke en toetsbare criteria slechts één serieuze gegadigde voor het gebruik van dit stuk grond is. </text:p>
            <text:p text:style-name="al"/>
            <text:p text:style-name="al">De partij die deze grond wil gebruiken heeft het nodig voor het hebben en houden van een manege. </text:p>
            <text:p text:style-name="al"/>
            <text:p text:style-name="al">Daarmee komt slechts één gegadigde in aanmerking voor het in gebruik geven van dit stuk grond en is afgezien van een openbare inschrijfprocedure.</text:p>
            <text:p text:style-name="al"/>
            <text:p text:style-name="al"/>
            <text:p text:style-name="al">
            <text:span text:style-name="nadrukvet">U bent het niet eens met dit plan? Laat het ons weten</text:span>
          </text:p>
            <text:p text:style-name="al"/>
            <text:p text:style-name="al">Vindt u dat u ook recht heeft op het gebruik van de grond aan de Zwarte Dijk 33b? Start dan uiterlijk 30 september 2025 een kortgedingprocedure bij de voorzieningenrechter (rechtbank Overijssel). U moet ons hiervan op de hoogte stellen, door uiterlijk 23 september 2025 de conceptdagvaarding te mailen naar <text:a xlink:href="mailto:contractenbeheer.gebouwen@hardenberg.nl" xlink:type="simple">contractenbeheer.gebouwen@hardenberg.nl</text:a>. Deze termijn is een vervaltermijn. Dit houdt in dat u na 30 september 2025 zich niet meer kunt verzetten tegen ons pla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784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We zijn van plan een stuk grond aan de Zwarte Dijk 33b (Slagharen) in gebruik te geven aan een gebruiker voor 30 j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842</meta:user-defined>
    <meta:user-defined meta:name="OVERHEIDop.GmbID/DC.identifier">gmb-2025-387842</meta:user-defined>
    <meta:user-defined meta:name="OVERHEIDop.versieInformatie"/>
  </office:meta>
</office:document-meta>
</file>