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Biezenkamp 150, 3831JA Leusd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Aanvraag beschikking behandelen op locatie De Biezenkamp 150, 3831JA Leusden. De aanvraag is geregistreerd onder zaaknummer Z2025-00006429. De aanvraag betreft het vestigen en verbouwen van een huisartspraktijk en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78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429</meta:user-defined>
    <meta:user-defined meta:name="DCTERMS.abstract">Betreft: Aanvraag op locatie De Biezenkamp 150, 3831JA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beschikking behandelen, De Biezenkamp 150, 3831JA Leusden</meta:user-defined>
    <meta:user-defined meta:name="DCTERMS.W3CDTF/DCTERMS.available">2025-09-08</meta:user-defined>
    <meta:user-defined meta:name="DCTERMS.W3CDTF/OVERHEIDop.jaargang">2025</meta:user-defined>
    <meta:user-defined meta:name="OVERHEIDop.publicationIssue">387840</meta:user-defined>
    <meta:user-defined meta:name="OVERHEIDop.GmbID/DC.identifier">gmb-2025-387840</meta:user-defined>
    <meta:user-defined meta:name="OVERHEIDop.versieInformatie"/>
  </office:meta>
</office:document-meta>
</file>