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TIKEL 110A WET GELUIDHINDER In het kader van “TAM-omgevingsplan Buitengebied TAM-omgevingsplan Hoofdstuk 22a Drieweg ong./Zuidweg 22’’</text:p>
      <text:section text:name="regeling_id1-3-2" text:style-name="regeling">
        <text:section text:name="aanhef_id1-3-2-1" text:style-name="aanhef">
          <text:section text:name="preambule_id1-3-2-1-1" text:style-name="preambule">
            <text:p text:style-name="al">Burgemeester en wethouders van Borsele maken, in het kader van artikel 110c van de Wet geluidhinder, bekend dat het college voor een mogelijke nieuwbouw van een bedrijfswoning op het kadastraal perceel bekend gemeente Borsele, sectie W, nr. 157 aan de Drieweg (ong.) in Nisse een hogere grenswaarde van 53 dB hebben vastgesteld voor alle gevels.</text:p>
            <text:p text:style-name="al"/>
            <text:p text:style-name="al">
            <text:span text:style-name="nadrukvet">Inhoud</text:span>
          </text:p>
            <text:p text:style-name="al">Het TAM-omgevingsplan Buitengebied TAM-omgevingsplan Hoofdstuk 22a Drieweg ong./Zuidweg 22’’ voorziet onder meer in de mogelijkheid tot het oprichten van een bedrijfswoning binnen de geluidzone van de provinciale weg Drieweg (N665). Omdat een bedrijfswoning een geluidsgevoelig gebouw is, is er akoestisch onderzoek gedaan naar de geluidsbelasting op de mogelijk toekomstige bedrijfswoning. Hieruit volgt dat de voorkeursgrenswaarde wordt overschreden. Om de bouw van de bedrijfswoning uit een oogpunt van geluid mogelijk te maken is er een ambtshalve vaststelling hogere grenswaarde benodigd.</text:p>
            <text:p text:style-name="al"/>
            <text:p text:style-name="al">
            <text:span text:style-name="nadrukvet">Ongewijzigde vaststelling</text:span>
          </text:p>
            <text:p text:style-name="al">Het besluit artikel 110a wet geluidhinder en bijbehorende stukken zijn inhoudelijk ongewijzigd gebleven ten opzichte van het ontwerpbesluit artikel 110a wet geluidhinder dat ter inzage heeft gelegen van 12 september tot en met 23 oktober 2024.</text:p>
            <text:p text:style-name="al"/>
            <text:p text:style-name="al">
            <text:span text:style-name="nadrukvet">Inzage</text:span>
          </text:p>
            <text:p text:style-name="al">Vanaf 11 september tot en met 22 oktober 2025 zijn het besluit en de bijbehorende stukken in te zien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De stukken kunnen dan alvast voor u worden klaargelegd. U kunt daarvoor contact opnemen met het team Informatiebeheer via het algemene telefoonnummer 0113-238383.</text:p>
            <text:p text:style-name="al"/>
            <text:p text:style-name="al">
            <text:span text:style-name="nadrukvet">Beroep</text:span>
          </text:p>
            <text:p text:style-name="al">Tegen het besluit tot vaststelling van het “besluit artikel 110a wet geluidhinder” kan schriftelijk beroep worden ingesteld bij de Afdeling bestuursrechtspraak van de Raad van State, Postbus 20019, 2500 EA ’s-Gravenhage. Het beroepschrift moet worden ondertekend en bevat tenminste: de naam en het adres van de indiener, de datum, een omschrijving van het besluit waartegen het beroep zich richt en de reden van het beroep. Het is ook mogelijk om digitaal beroep in te stellen bij de Raad van State. Zie voor de mogelijkheden de website van de Raad van State (<text:a xlink:href="https://www.raadvanstate.nl/overrvs/bestuursrechtspraak/hoger-beroep/" xlink:type="simple">https://www.raadvanstate.nl/overrvs/bestuursrechtspraak/hoger-beroep/</text:a>). De beroepstermijn loopt van 10 september t/m 21 oktober 2025.</text:p>
            <text:p text:style-name="al"/>
            <text:p text:style-name="al">
            <text:span text:style-name="nadrukvet">Inwerkingtreding</text:span>
          </text:p>
            <text:p text:style-name="al">Het besluit treedt in werking de dag na bekendmaking. Een beroepschrift heeft geen schorsende werking. Diegene die beroep heeft ingesteld kan bij de Afdeling bestuursrechtspraak van de Raad van State een verzoek om voorlopige voorziening indienen. Onder de Omgevingswet heeft een verzoek om voorlopige voorziening géén schorsende werking. Dat betekent dat het indienen van een voorlopige voorziening er niet voor zorgt dat het besluit voorlopig niet uitgevoerd kan worden. Dat gebeurt pas als de voorzieningenrechter een verzoek om voorlopige voorziening geheel of gedeeltelijk toewijst.</text:p>
            <text:p text:style-name="al"/>
            <text:p text:style-name="al">Heinkenszand, 9 septem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783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3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3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besluit ARTIKEL 110A WET GELUIDHINDER In het kader van “TAM-omgevingsplan Buitengebied TAM-omgevingsplan Hoofdstuk 22a Drieweg ong./Zuidweg 22’’</meta:user-defined>
    <meta:user-defined meta:name="DCTERMS.W3CDTF/DCTERMS.available">2025-09-09</meta:user-defined>
    <meta:user-defined meta:name="OVERHEIDop.externeBijlage">Notitie ‘vaststelling hogere grenswaarde’ |exb-2025-32610</meta:user-defined>
    <meta:user-defined meta:name="OVERHEIDop.externeBijlage">Besluit Hogere grenswaarde Drieweg (ong.), Nisse|exb-2025-32611</meta:user-defined>
    <meta:user-defined meta:name="DCTERMS.W3CDTF/OVERHEIDop.jaargang">2025</meta:user-defined>
    <meta:user-defined meta:name="OVERHEIDop.publicationIssue">387837</meta:user-defined>
    <meta:user-defined meta:name="OVERHEIDop.GmbID/DC.identifier">gmb-2025-387837</meta:user-defined>
    <meta:user-defined meta:name="OVERHEIDop.versieInformatie"/>
  </office:meta>
</office:document-meta>
</file>