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Stichting Wijkcentrum Bloemenwijk Schijndel - Papaverstraat 17, 5482MC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september 2025 een besluit genomen op de aanvraag van de paracommerciële openbare inrichting Stichting Wijkcentrum Bloemenwijk voor een alcoholvergunning. Het ontwerpbesluit heeft van 16 juli t/m 26 augustus 2025 ter inzage gelegen. De beschikking is niet veranderd ten opzichte van de ontwerpbeschikking en strekt tot het verlenen van de vergunning. Daarnaast is ook een vrijstelling voor een exploitatievergunning verleend.</text:p>
            <text:p text:style-name="common-al"/>
            <text:p text:style-name="common-al">
            <text:span text:style-name="nadrukvet"> Gegevens aanvraag</text:span>
          </text:p>
            <text:p text:style-name="common-al"> Omschrijving: Stichting Wijkcentrum Bloemenwijk Schijndel</text:p>
            <text:p text:style-name="common-al"> Locatie: Papaverstraat 17, 5482MC Schijndel</text:p>
            <text:p text:style-name="common-al"> Zaaknummer: ALC-2025-1053</text:p>
            <text:p text:style-name="common-al"> Verzenddatum van het besluit: 03-09-2025</text:p>
            <text:p text:style-name="common-al">
            <text:span text:style-name="nadrukvet"/>
          </text:p>
            <text:p text:style-name="common-al">
            <text:span text:style-name="nadrukvet">In beroep gaan</text:span>
          </text:p>
            <text:p text:style-name="common-al">U kunt de rechtbank Oost-Brabant tot uiterlijk 20 oktober 2025 laten weten dat u het niet eens bent met dit besluit. Dit heet in beroep gaan. U kunt in beroep gaan als dit besluit tegen uw belangen ingaat en u: </text:p>
            <text:p text:style-name="common-al">• een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Wij hebben de aanvraag geregistreerd onder zaaknummer ALC-2025-10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83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053</meta:user-defined>
    <meta:user-defined meta:name="DCTERMS.abstract">Gemeente Meierijstad - te verlenen - alcoholwetvergunning - Stichting Wijkcentrum Bloemenwijk Schijndel - Papaverstraat 17, 5482MC Schijndel</meta:user-defined>
    <dc:language>nl</dc:language>
    <meta:user-defined meta:name="OVERHEIDop.locatietype/OVERHEIDop.gebiedsmarkering">Adres</meta:user-defined>
    <meta:user-defined meta:name="DC.title">Gemeente Meierijstad - te verlenen - alcoholwetvergunning - Stichting Wijkcentrum Bloemenwijk Schijndel - Papaverstraat 17, 5482MC Schijndel</meta:user-defined>
    <meta:user-defined meta:name="DCTERMS.W3CDTF/DCTERMS.available">2025-09-08</meta:user-defined>
    <meta:user-defined meta:name="DCTERMS.W3CDTF/OVERHEIDop.jaargang">2025</meta:user-defined>
    <meta:user-defined meta:name="OVERHEIDop.publicationIssue">387834</meta:user-defined>
    <meta:user-defined meta:name="OVERHEIDop.GmbID/DC.identifier">gmb-2025-387834</meta:user-defined>
    <meta:user-defined meta:name="OVERHEIDop.versieInformatie"/>
  </office:meta>
</office:document-meta>
</file>