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ouse Association op 21 september 2025 bij de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se Association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21-09-2025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21-09 12:00-15:00 uur, afbouw 22-09 09:00-12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ouse Association op 21 september 2025 bij de Bamboo Lodge aan Suikerlaan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31</meta:user-defined>
    <meta:user-defined meta:name="OVERHEIDop.GmbID/DC.identifier">gmb-2025-387831</meta:user-defined>
    <meta:user-defined meta:name="OVERHEIDop.versieInformatie"/>
  </office:meta>
</office:document-meta>
</file>