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25, Wilhelmina Geevestraat 37, 3172V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aanvraag omgevingsvergunning ontvangen voor Het plaatsen van een aanbouw locatie Wilhelmina Geevestraat 37, 3172VC Poortugaal. De aanvraag is geregistreerd onder zaaknummer Z2025-0000002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78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5</meta:user-defined>
    <meta:user-defined meta:name="DCTERMS.abstract">Betreft: Het plaatsen van een aanbouw [Z2025-00000025], Wilhelmina Geevestraat 37, 3172VC Poortugaal</meta:user-defined>
    <dc:language>nl</dc:language>
    <meta:user-defined meta:name="OVERHEIDop.locatietype/OVERHEIDop.gebiedsmarkering">Vlak</meta:user-defined>
    <meta:user-defined meta:name="DC.title">Kennisgeving aanvraag omgevingsvergunning Z2025-00000025, Wilhelmina Geevestraat 37, 3172VC Poortug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83</meta:user-defined>
    <meta:user-defined meta:name="OVERHEIDop.GmbID/DC.identifier">gmb-2025-38783</meta:user-defined>
    <meta:user-defined meta:name="OVERHEIDop.versieInformatie"/>
  </office:meta>
</office:document-meta>
</file>