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straatfeest Veenweg/Veenhof op 27 september 2025 aan Veen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straatfeest Veenweg/Veenhof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12:00-16:00 uur, afbouw 28-09-2025 10:00-13:00 uur</text:p>
                  </table:table-cell>
                  <table:table-cell table:style-name="entry" table:number-rows-spanned="1" table:number-columns-spanned="1">
                    <text:p text:style-name="table_al">Veenhof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straatfeest Veenweg/Veenhof op 27 september 2025 aan Veenhof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28</meta:user-defined>
    <meta:user-defined meta:name="OVERHEIDop.GmbID/DC.identifier">gmb-2025-387828</meta:user-defined>
    <meta:user-defined meta:name="OVERHEIDop.versieInformatie"/>
  </office:meta>
</office:document-meta>
</file>