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zeweg 9 in Heerde: het verwijderen van alle geïnventariseerde asbesthoudende materialen (bronnen 1 t/m 6)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september een sloopmelding heeft ontvangen voor het verwijderen van alle geïnventariseerde asbesthoudende materialen (bronnen 1 t/m 6) uit het hoofdgebouw op het perceel Wezeweg 9 in Heerde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782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658499</meta:user-defined>
    <meta:user-defined meta:name="DCTERMS.abstract">Sloopmelding voor het verwijderen van alle geïnventariseerde asbesthoudende materialen (bronnen 1 t/m 6) uit het hoofdgebouw op het perceel Wezeweg 9 in Heerde</meta:user-defined>
    <dc:language>nl</dc:language>
    <meta:user-defined meta:name="OVERHEIDop.locatietype/OVERHEIDop.gebiedsmarkering">Adres</meta:user-defined>
    <meta:user-defined meta:name="DC.title">Sloopmelding Wezeweg 9 in Heerde: het verwijderen van alle geïnventariseerde asbesthoudende materialen (bronnen 1 t/m 6) uit het hoofdgebouw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7827</meta:user-defined>
    <meta:user-defined meta:name="OVERHEIDop.GmbID/DC.identifier">gmb-2025-387827</meta:user-defined>
    <meta:user-defined meta:name="OVERHEIDop.versieInformatie"/>
  </office:meta>
</office:document-meta>
</file>